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2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6">
      <style:table-cell-properties style:vertical-align="top"/>
    </style:style>
    <style:style style:name="ce7" style:family="table-cell" style:parent-style-name="Default" style:data-style-name="N2">
      <style:table-cell-properties style:vertical-align="top" fo:wrap-option="wrap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urchmesseroptimierung</text:p>
          </table:table-cell>
          <table:table-cell table:style-name="ce4"/>
          <table:table-cell table:number-columns-repeated="3" table:style-name="ce3"/>
          <table:table-cell table:number-columns-repeated="6" table:style-name="ce1"/>
          <table:table-cell table:style-name="ce2"/>
          <table:table-cell table:number-columns-repeated="16371" table:style-name="ce1"/>
        </table:table-row>
        <table:table-row table:style-name="ro1">
          <table:table-cell/>
          <table:table-cell table:style-name="ce3"/>
          <table:table-cell table:style-name="ce4"/>
          <table:table-cell table:number-columns-repeated="3" table:style-name="ce3"/>
          <table:table-cell table:number-columns-repeated="6" table:style-name="ce1"/>
          <table:table-cell table:style-name="ce2"/>
          <table:table-cell table:number-columns-repeated="16371" table:style-name="ce1"/>
        </table:table-row>
        <table:table-row table:style-name="ro1">
          <table:table-cell/>
          <table:table-cell office:value-type="string" table:style-name="ce5">
            <text:p>Masse Treibstoff in t</text:p>
          </table:table-cell>
          <table:table-cell office:value-type="float" office:value="28" table:style-name="ce4">
            <text:p>28,00</text:p>
          </table:table-cell>
          <table:table-cell table:number-columns-repeated="2" table:style-name="ce3"/>
          <table:table-cell office:value-type="string" table:style-name="ce3">
            <text:p>Ergebnisse</text:p>
          </table:table-cell>
          <table:table-cell table:number-columns-repeated="6" table:style-name="ce1"/>
          <table:table-cell table:style-name="ce2"/>
          <table:table-cell table:number-columns-repeated="16371" table:style-name="ce1"/>
        </table:table-row>
        <table:table-row table:style-name="ro2">
          <table:table-cell/>
          <table:table-cell office:value-type="string" table:style-name="ce5">
            <text:p>Mischungsverhältnis</text:p>
          </table:table-cell>
          <table:table-cell office:value-type="float" office:value="6" table:style-name="ce4">
            <text:p>6,00</text:p>
          </table:table-cell>
          <table:table-cell table:number-columns-repeated="2" table:style-name="ce3"/>
          <table:table-cell office:value-type="string" table:style-name="ce5">
            <text:p>Volumen Oxidator</text:p>
          </table:table-cell>
          <table:table-cell office:value-type="float" office:value="21.05263157894737" table:formula="msoxl:=C4/(C5+1)*C5/C7" table:style-name="ce4">
            <text:p>21,05</text:p>
          </table:table-cell>
          <table:table-cell table:number-columns-repeated="5" table:style-name="ce1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office:value-type="string" table:style-name="ce5">
            <text:p>Dichte Treibstoff in g/cm<text:span text:style-name="T1">3</text:span></text:p>
          </table:table-cell>
          <table:table-cell office:value-type="float" office:value="6.9000000000000006E-2" table:style-name="ce6">
            <text:p>0,069</text:p>
          </table:table-cell>
          <table:table-cell table:number-columns-repeated="2" table:style-name="ce3"/>
          <table:table-cell office:value-type="string" table:style-name="ce5">
            <text:p>Volumen Treibstoff</text:p>
          </table:table-cell>
          <table:table-cell office:value-type="float" office:value="57.971014492753618" table:formula="msoxl:=C4/(C5+1)/C6" table:style-name="ce4">
            <text:p>57,97</text:p>
          </table:table-cell>
          <table:table-cell table:number-columns-repeated="5" table:style-name="ce1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office:value-type="string" table:style-name="ce5">
            <text:p>Dichte Oxidator in g/cm<text:span text:style-name="T1">3</text:span></text:p>
          </table:table-cell>
          <table:table-cell office:value-type="float" office:value="1.1399999999999999" table:style-name="ce4">
            <text:p>1,14</text:p>
          </table:table-cell>
          <table:table-cell table:number-columns-repeated="2" table:style-name="ce3"/>
          <table:table-cell office:value-type="string" table:style-name="ce5">
            <text:p>Gesamtvolumen</text:p>
          </table:table-cell>
          <table:table-cell office:value-type="float" office:value="79.023646071700995" table:formula="msoxl:=G5+G6" table:style-name="ce4">
            <text:p>79,02</text:p>
          </table:table-cell>
          <table:table-cell table:number-columns-repeated="5" table:style-name="ce1"/>
          <table:table-cell table:style-name="ce2"/>
          <table:table-cell table:number-columns-repeated="16371" table:style-name="ce1"/>
        </table:table-row>
        <table:table-row table:style-name="ro2">
          <table:table-cell/>
          <table:table-cell office:value-type="string" table:style-name="ce5">
            <text:p>Aufschlag Verschluss/Zylinder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3"/>
          <table:table-cell office:value-type="string" table:style-name="ce3">
            <text:p>Minimale Tankmasse</text:p>
          </table:table-cell>
          <table:table-cell office:value-type="float" office:value="1571.2775595600851" table:formula="msoxl:=K47" table:style-name="ce2">
            <text:p>1571,28</text:p>
          </table:table-cell>
          <table:table-cell table:number-columns-repeated="5" table:style-name="ce1"/>
          <table:table-cell table:style-name="ce2"/>
          <table:table-cell table:number-columns-repeated="16371" table:style-name="ce1"/>
        </table:table-row>
        <table:table-row table:style-name="ro2">
          <table:table-cell/>
          <table:table-cell office:value-type="string" table:style-name="ce5">
            <text:p>Aufschlag Zwischenboden</text:p>
          </table:table-cell>
          <table:table-cell office:value-type="float" office:value="1" table:style-name="ce4">
            <text:p>1,00</text:p>
          </table:table-cell>
          <table:table-cell table:number-columns-repeated="2" table:style-name="ce3"/>
          <table:table-cell office:value-type="string" table:style-name="ce3">
            <text:p>Optimaler Radius</text:p>
          </table:table-cell>
          <table:table-cell office:value-type="float" office:value="1.9533673015855912" table:formula="msoxl:=K48" table:style-name="ce1">
            <text:p>1,953367302</text:p>
          </table:table-cell>
          <table:table-cell table:number-columns-repeated="5" table:style-name="ce1"/>
          <table:table-cell table:style-name="ce2"/>
          <table:table-cell table:number-columns-repeated="16371" table:style-name="ce1"/>
        </table:table-row>
        <table:table-row table:style-name="ro1">
          <table:table-cell/>
          <table:table-cell table:style-name="ce5"/>
          <table:table-cell table:style-name="ce4"/>
          <table:table-cell table:number-columns-repeated="2" table:style-name="ce3"/>
          <table:table-cell office:value-type="string" table:style-name="ce3">
            <text:p>Optimaler Durchmesser</text:p>
          </table:table-cell>
          <table:table-cell office:value-type="float" office:value="3.9067346031711825" table:formula="msoxl:=2*G9" table:style-name="ce1">
            <text:p>3,906734603</text:p>
          </table:table-cell>
          <table:table-cell table:number-columns-repeated="5" table:style-name="ce1"/>
          <table:table-cell table:style-name="ce2"/>
          <table:table-cell table:number-columns-repeated="16371" table:style-name="ce1"/>
        </table:table-row>
        <table:table-row table:style-name="ro1">
          <table:table-cell/>
          <table:table-cell table:style-name="ce5"/>
          <table:table-cell table:style-name="ce4"/>
          <table:table-cell table:number-columns-repeated="3" table:style-name="ce3"/>
          <table:table-cell table:number-columns-repeated="6" table:style-name="ce1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office:value-type="string" table:style-name="ce5">
            <text:p>Oberflächenmasse in kg/m<text:span text:style-name="T1">2</text:span></text:p>
          </table:table-cell>
          <table:table-cell office:value-type="float" office:value="13" table:style-name="ce4">
            <text:p>13,00</text:p>
          </table:table-cell>
          <table:table-cell table:number-columns-repeated="3" table:style-name="ce3"/>
          <table:table-cell table:number-columns-repeated="6"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Zylinderoberfläche Tank</text:p>
          </table:table-cell>
          <table:table-cell office:value-type="string" table:style-name="ce5">
            <text:p>Verschlussoberfläche Treibstofftank</text:p>
          </table:table-cell>
          <table:table-cell office:value-type="string" table:style-name="ce5">
            <text:p>Zylinderhöhe Tank</text:p>
          </table:table-cell>
          <table:table-cell office:value-type="string" table:style-name="ce5">
            <text:p>Masse Treibstofftank</text:p>
          </table:table-cell>
          <table:table-cell office:value-type="string" table:style-name="ce5">
            <text:p>Zwischenbodenoberfläche</text:p>
          </table:table-cell>
          <table:table-cell table:style-name="ce5"/>
          <table:table-cell office:value-type="float" office:value="-2.2052510799355218E-3" table:formula="msoxl:=(V15)/(PI()*M15*M15)-4/3*M15" table:style-name="ce5">
            <text:p>-0,002205251</text:p>
          </table:table-cell>
          <table:table-cell office:value-type="float" office:value="4.000325459003661" table:formula="msoxl:=(W15)/(PI()*M15*M15)-4/3*M15" table:style-name="ce2">
            <text:p>4,00</text:p>
          </table:table-cell>
          <table:table-cell table:style-name="ce5"/>
          <table:table-cell office:value-type="string" table:style-name="ce5">
            <text:p>Gesamtmasse Tank</text:p>
          </table:table-cell>
          <table:table-cell office:value-type="string" table:style-name="ce5">
            <text:p>Gesamthöhe</text:p>
          </table:table-cell>
          <table:table-cell office:value-type="string" table:style-name="ce7">
            <text:p>Radius</text:p>
          </table:table-cell>
          <table:table-cell office:value-type="string" table:style-name="ce5">
            <text:p>Standardradius</text:p>
          </table:table-cell>
          <table:table-cell table:number-columns-repeated="2" table:style-name="ce5"/>
          <table:table-cell office:value-type="string" table:style-name="ce5">
            <text:p>Aufschlag Verschluss/Zylinder</text:p>
          </table:table-cell>
          <table:table-cell office:value-type="string" table:style-name="ce5">
            <text:p>Aufschlag Zwischenboden</text:p>
          </table:table-cell>
          <table:table-cell office:value-type="string" table:style-name="ce5">
            <text:p>Masse Zwischenstruktur in kg</text:p>
          </table:table-cell>
          <table:table-cell office:value-type="string" table:style-name="ce5">
            <text:p>Zwischenstück Länge</text:p>
          </table:table-cell>
          <table:table-cell office:value-type="string" table:style-name="ce5">
            <text:p>Oberflächenmasse in kg/m<text:span text:style-name="T1">2</text:span></text:p>
          </table:table-cell>
          <table:table-cell office:value-type="string" table:style-name="ce5">
            <text:p>Ox. Volumen</text:p>
          </table:table-cell>
          <table:table-cell office:value-type="string" table:style-name="ce5">
            <text:p>Treibstoff Volumen</text:p>
          </table:table-cell>
          <table:table-cell table:number-columns-repeated="16361" table:style-name="ce5"/>
        </table:table-row>
        <table:table-row table:style-name="ro1">
          <table:table-cell/>
          <table:table-cell office:value-type="float" office:value="67.640907127212174" table:formula="msoxl:=2*PI()*M15*D15" table:style-name="ce2">
            <text:p>67,64</text:p>
          </table:table-cell>
          <table:table-cell office:value-type="float" office:value="36.895040251206638" table:formula="msoxl:=4*PI()*M15*M15" table:style-name="ce2">
            <text:p>36,90</text:p>
          </table:table-cell>
          <table:table-cell office:value-type="float" office:value="6.282760326737284" table:formula="msoxl:=(V15+W15)/(PI()*M15*M15)-4/3*M15" table:style-name="ce2">
            <text:p>6,28</text:p>
          </table:table-cell>
          <table:table-cell office:value-type="float" office:value="1598.7850775522875" table:formula="msoxl:=B15*U15+C15*Q15*U15+F15*U15*R15" table:style-name="ce2">
            <text:p>1598,79</text:p>
          </table:table-cell>
          <table:table-cell office:value-type="float" office:value="18.447520125603319" table:formula="msoxl:=2*PI()*M15*M15" table:style-name="ce2">
            <text:p>18,45</text:p>
          </table:table-cell>
          <table:table-cell table:number-columns-repeated="4" table:style-name="ce2"/>
          <table:table-cell office:value-type="float" office:value="1598.7850775522875" table:formula="msoxl:=E15" table:style-name="ce2">
            <text:p>1598,79</text:p>
          </table:table-cell>
          <table:table-cell office:value-type="float" office:value="13.136680683177957" table:formula="msoxl:=D15+H15+4*M15+T15" table:style-name="ce2">
            <text:p>13,14</text:p>
          </table:table-cell>
          <table:table-cell office:value-type="float" office:value="1.7134800891101682" table:formula="msoxl:=N15" table:style-name="ce2">
            <text:p>1,71</text:p>
          </table:table-cell>
          <table:table-cell office:value-type="float" office:value="1.7134800891101682" table:formula="msoxl:=POWER((V15+W15)/(PI()*5),1/3)" table:style-name="ce2">
            <text:p>1,71</text:p>
          </table:table-cell>
          <table:table-cell table:number-columns-repeated="2" table:style-name="ce1"/>
          <table:table-cell office:value-type="float" office:value="1" table:formula="msoxl:=C8" table:style-name="ce2">
            <text:p>1,00</text:p>
          </table:table-cell>
          <table:table-cell office:value-type="float" office:value="1" table:formula="msoxl:=C9" table:style-name="ce2">
            <text:p>1,00</text:p>
          </table:table-cell>
          <table:table-cell office:value-type="float" office:value="0" table:formula="msoxl:=C10" table:style-name="ce2">
            <text:p>0,00</text:p>
          </table:table-cell>
          <table:table-cell office:value-type="float" office:value="0" table:formula="msoxl:=C11" table:style-name="ce2">
            <text:p>0,00</text:p>
          </table:table-cell>
          <table:table-cell office:value-type="float" office:value="13" table:formula="msoxl:=C12" table:style-name="ce2">
            <text:p>13,00</text:p>
          </table:table-cell>
          <table:table-cell office:value-type="float" office:value="21.05263157894737" table:formula="msoxl:=G5" table:style-name="ce2">
            <text:p>21,05</text:p>
          </table:table-cell>
          <table:table-cell office:value-type="float" office:value="57.971014492753618" table:formula="msoxl:=G6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66.233270017271579" table:formula="msoxl:=2*PI()*M16*D16" table:style-name="ce2">
            <text:p>66,23</text:p>
          </table:table-cell>
          <table:table-cell office:value-type="float" office:value="37.636630560255888" table:formula="msoxl:=4*PI()*M16*M16" table:style-name="ce2">
            <text:p>37,64</text:p>
          </table:table-cell>
          <table:table-cell office:value-type="float" office:value="6.091102290458891" table:formula="msoxl:=(V16+W16)/(PI()*M16*M16)-4/3*M16" table:style-name="ce2">
            <text:p>6,09</text:p>
          </table:table-cell>
          <table:table-cell office:value-type="float" office:value="1594.9468061495202" table:formula="msoxl:=B16*U16+C16*Q16*U16+F16*U16*R16" table:style-name="ce2">
            <text:p>1594,95</text:p>
          </table:table-cell>
          <table:table-cell office:value-type="float" office:value="18.818315280127944" table:formula="msoxl:=2*PI()*M16*M16" table:style-name="ce2">
            <text:p>18,82</text:p>
          </table:table-cell>
          <table:table-cell table:number-columns-repeated="4" table:style-name="ce2"/>
          <table:table-cell office:value-type="float" office:value="1594.9468061495202" table:formula="msoxl:=E16" table:style-name="ce2">
            <text:p>1594,95</text:p>
          </table:table-cell>
          <table:table-cell office:value-type="float" office:value="13.013561850463971" table:formula="msoxl:=D16+H16+4*M16+T16" table:style-name="ce2">
            <text:p>13,01</text:p>
          </table:table-cell>
          <table:table-cell office:value-type="float" office:value="1.7306148900012699" table:formula="msoxl:=M15+N16*0.01" table:style-name="ce2">
            <text:p>1,73</text:p>
          </table:table-cell>
          <table:table-cell office:value-type="float" office:value="1.7134800891101682" table:formula="msoxl:=N15" table:style-name="ce1">
            <text:p>1,713480089</text:p>
          </table:table-cell>
          <table:table-cell table:number-columns-repeated="2" table:style-name="ce1"/>
          <table:table-cell office:value-type="float" office:value="1" table:formula="msoxl:=Q15" table:style-name="ce2">
            <text:p>1,00</text:p>
          </table:table-cell>
          <table:table-cell office:value-type="float" office:value="1" table:formula="msoxl:=R15" table:style-name="ce2">
            <text:p>1,00</text:p>
          </table:table-cell>
          <table:table-cell office:value-type="float" office:value="0" table:formula="msoxl:=S15" table:style-name="ce2">
            <text:p>0,00</text:p>
          </table:table-cell>
          <table:table-cell office:value-type="float" office:value="0" table:formula="msoxl:=T15" table:style-name="ce2">
            <text:p>0,00</text:p>
          </table:table-cell>
          <table:table-cell office:value-type="float" office:value="13" table:formula="msoxl:=U15" table:style-name="ce2">
            <text:p>13,00</text:p>
          </table:table-cell>
          <table:table-cell office:value-type="float" office:value="21.05263157894737" table:formula="msoxl:=V15" table:style-name="ce2">
            <text:p>21,05</text:p>
          </table:table-cell>
          <table:table-cell office:value-type="float" office:value="57.971014492753618" table:formula="msoxl:=W15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64.83862030530878" table:formula="msoxl:=2*PI()*M17*D17" table:style-name="ce2">
            <text:p>64,84</text:p>
          </table:table-cell>
          <table:table-cell office:value-type="float" office:value="38.385599877355382" table:formula="msoxl:=4*PI()*M17*M17" table:style-name="ce2">
            <text:p>38,39</text:p>
          </table:table-cell>
          <table:table-cell office:value-type="float" office:value="5.9043849234380481" table:formula="msoxl:=(V17+W17)/(PI()*M17*M17)-4/3*M17" table:style-name="ce2">
            <text:p>5,90</text:p>
          </table:table-cell>
          <table:table-cell office:value-type="float" office:value="1591.4212615774441" table:formula="msoxl:=B17*U17+C17*Q17*U17+F17*U17*R17" table:style-name="ce2">
            <text:p>1591,42</text:p>
          </table:table-cell>
          <table:table-cell office:value-type="float" office:value="19.192799938677691" table:formula="msoxl:=2*PI()*M17*M17" table:style-name="ce2">
            <text:p>19,19</text:p>
          </table:table-cell>
          <table:table-cell table:number-columns-repeated="4" table:style-name="ce2"/>
          <table:table-cell office:value-type="float" office:value="1591.4212615774441" table:formula="msoxl:=E17" table:style-name="ce2">
            <text:p>1591,42</text:p>
          </table:table-cell>
          <table:table-cell office:value-type="float" office:value="12.895383687007534" table:formula="msoxl:=D17+H17+4*M17+T17" table:style-name="ce2">
            <text:p>12,90</text:p>
          </table:table-cell>
          <table:table-cell office:value-type="float" office:value="1.7477496908923715" table:formula="msoxl:=M16+N17*0.01" table:style-name="ce2">
            <text:p>1,75</text:p>
          </table:table-cell>
          <table:table-cell office:value-type="float" office:value="1.7134800891101682" table:formula="msoxl:=N16" table:style-name="ce1">
            <text:p>1,713480089</text:p>
          </table:table-cell>
          <table:table-cell table:number-columns-repeated="2" table:style-name="ce1"/>
          <table:table-cell office:value-type="float" office:value="1" table:formula="msoxl:=Q16" table:style-name="ce2">
            <text:p>1,00</text:p>
          </table:table-cell>
          <table:table-cell office:value-type="float" office:value="1" table:formula="msoxl:=R16" table:style-name="ce2">
            <text:p>1,00</text:p>
          </table:table-cell>
          <table:table-cell office:value-type="float" office:value="0" table:formula="msoxl:=S16" table:style-name="ce2">
            <text:p>0,00</text:p>
          </table:table-cell>
          <table:table-cell office:value-type="float" office:value="0" table:formula="msoxl:=T16" table:style-name="ce2">
            <text:p>0,00</text:p>
          </table:table-cell>
          <table:table-cell office:value-type="float" office:value="13" table:formula="msoxl:=U16" table:style-name="ce2">
            <text:p>13,00</text:p>
          </table:table-cell>
          <table:table-cell office:value-type="float" office:value="21.05263157894737" table:formula="msoxl:=V16" table:style-name="ce2">
            <text:p>21,05</text:p>
          </table:table-cell>
          <table:table-cell office:value-type="float" office:value="57.971014492753618" table:formula="msoxl:=W16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63.456436435886488" table:formula="msoxl:=2*PI()*M18*D18" table:style-name="ce2">
            <text:p>63,46</text:p>
          </table:table-cell>
          <table:table-cell office:value-type="float" office:value="39.14194820250512" table:formula="msoxl:=4*PI()*M18*M18" table:style-name="ce2">
            <text:p>39,14</text:p>
          </table:table-cell>
          <table:table-cell office:value-type="float" office:value="5.7224172895089636" table:formula="msoxl:=(V18+W18)/(PI()*M18*M18)-4/3*M18" table:style-name="ce2">
            <text:p>5,72</text:p>
          </table:table-cell>
          <table:table-cell office:value-type="float" office:value="1588.2016636153742" table:formula="msoxl:=B18*U18+C18*Q18*U18+F18*U18*R18" table:style-name="ce2">
            <text:p>1588,20</text:p>
          </table:table-cell>
          <table:table-cell office:value-type="float" office:value="19.57097410125256" table:formula="msoxl:=2*PI()*M18*M18" table:style-name="ce2">
            <text:p>19,57</text:p>
          </table:table-cell>
          <table:table-cell table:number-columns-repeated="4" table:style-name="ce2"/>
          <table:table-cell office:value-type="float" office:value="1588.2016636153742" table:formula="msoxl:=E18" table:style-name="ce2">
            <text:p>1588,20</text:p>
          </table:table-cell>
          <table:table-cell office:value-type="float" office:value="12.781955256642856" table:formula="msoxl:=D18+H18+4*M18+T18" table:style-name="ce2">
            <text:p>12,78</text:p>
          </table:table-cell>
          <table:table-cell office:value-type="float" office:value="1.7648844917834732" table:formula="msoxl:=M17+N18*0.01" table:style-name="ce2">
            <text:p>1,76</text:p>
          </table:table-cell>
          <table:table-cell office:value-type="float" office:value="1.7134800891101682" table:formula="msoxl:=N17" table:style-name="ce1">
            <text:p>1,713480089</text:p>
          </table:table-cell>
          <table:table-cell table:number-columns-repeated="2" table:style-name="ce1"/>
          <table:table-cell office:value-type="float" office:value="1" table:formula="msoxl:=Q17" table:style-name="ce2">
            <text:p>1,00</text:p>
          </table:table-cell>
          <table:table-cell office:value-type="float" office:value="1" table:formula="msoxl:=R17" table:style-name="ce2">
            <text:p>1,00</text:p>
          </table:table-cell>
          <table:table-cell office:value-type="float" office:value="0" table:formula="msoxl:=S17" table:style-name="ce2">
            <text:p>0,00</text:p>
          </table:table-cell>
          <table:table-cell office:value-type="float" office:value="0" table:formula="msoxl:=T17" table:style-name="ce2">
            <text:p>0,00</text:p>
          </table:table-cell>
          <table:table-cell office:value-type="float" office:value="13" table:formula="msoxl:=U17" table:style-name="ce2">
            <text:p>13,00</text:p>
          </table:table-cell>
          <table:table-cell office:value-type="float" office:value="21.05263157894737" table:formula="msoxl:=V17" table:style-name="ce2">
            <text:p>21,05</text:p>
          </table:table-cell>
          <table:table-cell office:value-type="float" office:value="57.971014492753618" table:formula="msoxl:=W17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62.086216913392072" table:formula="msoxl:=2*PI()*M19*D19" table:style-name="ce2">
            <text:p>62,09</text:p>
          </table:table-cell>
          <table:table-cell office:value-type="float" office:value="39.905675535705086" table:formula="msoxl:=4*PI()*M19*M19" table:style-name="ce2">
            <text:p>39,91</text:p>
          </table:table-cell>
          <table:table-cell office:value-type="float" office:value="5.545017587778986" table:formula="msoxl:=(V19+W19)/(PI()*M19*M19)-4/3*M19" table:style-name="ce2">
            <text:p>5,55</text:p>
          </table:table-cell>
          <table:table-cell office:value-type="float" office:value="1585.2814928203461" table:formula="msoxl:=B19*U19+C19*Q19*U19+F19*U19*R19" table:style-name="ce2">
            <text:p>1585,28</text:p>
          </table:table-cell>
          <table:table-cell office:value-type="float" office:value="19.952837767852543" table:formula="msoxl:=2*PI()*M19*M19" table:style-name="ce2">
            <text:p>19,95</text:p>
          </table:table-cell>
          <table:table-cell table:number-columns-repeated="4" table:style-name="ce2"/>
          <table:table-cell office:value-type="float" office:value="1585.2814928203461" table:formula="msoxl:=E19" table:style-name="ce2">
            <text:p>1585,28</text:p>
          </table:table-cell>
          <table:table-cell office:value-type="float" office:value="12.673094758477285" table:formula="msoxl:=D19+H19+4*M19+T19" table:style-name="ce2">
            <text:p>12,67</text:p>
          </table:table-cell>
          <table:table-cell office:value-type="float" office:value="1.7820192926745748" table:formula="msoxl:=M18+N19*0.01" table:style-name="ce2">
            <text:p>1,78</text:p>
          </table:table-cell>
          <table:table-cell office:value-type="float" office:value="1.7134800891101682" table:formula="msoxl:=N18" table:style-name="ce1">
            <text:p>1,713480089</text:p>
          </table:table-cell>
          <table:table-cell table:style-name="ce1">
            <draw:frame xmlns:presentation="urn:oasis:names:tc:opendocument:xmlns:presentation:1.0" draw:z-index="1" draw:id="id0" draw:style-name="a0" draw:name="Diagramm 1" svg:x="0.4902in" svg:y="0.15931in" svg:width="7.18443in" svg:height="5.52696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1"/>
          <table:table-cell office:value-type="float" office:value="1" table:formula="msoxl:=Q18" table:style-name="ce2">
            <text:p>1,00</text:p>
          </table:table-cell>
          <table:table-cell office:value-type="float" office:value="1" table:formula="msoxl:=R18" table:style-name="ce2">
            <text:p>1,00</text:p>
          </table:table-cell>
          <table:table-cell office:value-type="float" office:value="0" table:formula="msoxl:=S18" table:style-name="ce2">
            <text:p>0,00</text:p>
          </table:table-cell>
          <table:table-cell office:value-type="float" office:value="0" table:formula="msoxl:=T18" table:style-name="ce2">
            <text:p>0,00</text:p>
          </table:table-cell>
          <table:table-cell office:value-type="float" office:value="13" table:formula="msoxl:=U18" table:style-name="ce2">
            <text:p>13,00</text:p>
          </table:table-cell>
          <table:table-cell office:value-type="float" office:value="21.05263157894737" table:formula="msoxl:=V18" table:style-name="ce2">
            <text:p>21,05</text:p>
          </table:table-cell>
          <table:table-cell office:value-type="float" office:value="57.971014492753618" table:formula="msoxl:=W18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60.727479346807527" table:formula="msoxl:=2*PI()*M20*D20" table:style-name="ce2">
            <text:p>60,73</text:p>
          </table:table-cell>
          <table:table-cell office:value-type="float" office:value="40.676781876955303" table:formula="msoxl:=4*PI()*M20*M20" table:style-name="ce2">
            <text:p>40,68</text:p>
          </table:table-cell>
          <table:table-cell office:value-type="float" office:value="5.3720126331150118" table:formula="msoxl:=(V20+W20)/(PI()*M20*M20)-4/3*M20" table:style-name="ce2">
            <text:p>5,37</text:p>
          </table:table-cell>
          <table:table-cell office:value-type="float" office:value="1582.6544781091263" table:formula="msoxl:=B20*U20+C20*Q20*U20+F20*U20*R20" table:style-name="ce2">
            <text:p>1582,65</text:p>
          </table:table-cell>
          <table:table-cell office:value-type="float" office:value="20.338390938477652" table:formula="msoxl:=2*PI()*M20*M20" table:style-name="ce2">
            <text:p>20,34</text:p>
          </table:table-cell>
          <table:table-cell table:number-columns-repeated="4" table:style-name="ce2"/>
          <table:table-cell office:value-type="float" office:value="1582.6544781091263" table:formula="msoxl:=E20" table:style-name="ce2">
            <text:p>1582,65</text:p>
          </table:table-cell>
          <table:table-cell office:value-type="float" office:value="12.568629007377718" table:formula="msoxl:=D20+H20+4*M20+T20" table:style-name="ce2">
            <text:p>12,57</text:p>
          </table:table-cell>
          <table:table-cell office:value-type="float" office:value="1.7991540935656765" table:formula="msoxl:=M19+N20*0.01" table:style-name="ce2">
            <text:p>1,80</text:p>
          </table:table-cell>
          <table:table-cell office:value-type="float" office:value="1.7134800891101682" table:formula="msoxl:=N19" table:style-name="ce1">
            <text:p>1,713480089</text:p>
          </table:table-cell>
          <table:table-cell table:number-columns-repeated="2" table:style-name="ce1"/>
          <table:table-cell office:value-type="float" office:value="1" table:formula="msoxl:=Q19" table:style-name="ce2">
            <text:p>1,00</text:p>
          </table:table-cell>
          <table:table-cell office:value-type="float" office:value="1" table:formula="msoxl:=R19" table:style-name="ce2">
            <text:p>1,00</text:p>
          </table:table-cell>
          <table:table-cell office:value-type="float" office:value="0" table:formula="msoxl:=S19" table:style-name="ce2">
            <text:p>0,00</text:p>
          </table:table-cell>
          <table:table-cell office:value-type="float" office:value="0" table:formula="msoxl:=T19" table:style-name="ce2">
            <text:p>0,00</text:p>
          </table:table-cell>
          <table:table-cell office:value-type="float" office:value="13" table:formula="msoxl:=U19" table:style-name="ce2">
            <text:p>13,00</text:p>
          </table:table-cell>
          <table:table-cell office:value-type="float" office:value="21.05263157894737" table:formula="msoxl:=V19" table:style-name="ce2">
            <text:p>21,05</text:p>
          </table:table-cell>
          <table:table-cell office:value-type="float" office:value="57.971014492753618" table:formula="msoxl:=W19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9.379759548549558" table:formula="msoxl:=2*PI()*M21*D21" table:style-name="ce2">
            <text:p>59,38</text:p>
          </table:table-cell>
          <table:table-cell office:value-type="float" office:value="41.455267226255764" table:formula="msoxl:=4*PI()*M21*M21" table:style-name="ce2">
            <text:p>41,46</text:p>
          </table:table-cell>
          <table:table-cell office:value-type="float" office:value="5.2032373707742936" table:formula="msoxl:=(V21+W21)/(PI()*M21*M21)-4/3*M21" table:style-name="ce2">
            <text:p>5,20</text:p>
          </table:table-cell>
          <table:table-cell office:value-type="float" office:value="1580.3145850431315" table:formula="msoxl:=B21*U21+C21*Q21*U21+F21*U21*R21" table:style-name="ce2">
            <text:p>1580,31</text:p>
          </table:table-cell>
          <table:table-cell office:value-type="float" office:value="20.727633613127882" table:formula="msoxl:=2*PI()*M21*M21" table:style-name="ce2">
            <text:p>20,73</text:p>
          </table:table-cell>
          <table:table-cell table:number-columns-repeated="4" table:style-name="ce2"/>
          <table:table-cell office:value-type="float" office:value="1580.3145850431315" table:formula="msoxl:=E21" table:style-name="ce2">
            <text:p>1580,31</text:p>
          </table:table-cell>
          <table:table-cell office:value-type="float" office:value="12.468392948601405" table:formula="msoxl:=D21+H21+4*M21+T21" table:style-name="ce2">
            <text:p>12,47</text:p>
          </table:table-cell>
          <table:table-cell office:value-type="float" office:value="1.8162888944567781" table:formula="msoxl:=M20+N21*0.01" table:style-name="ce2">
            <text:p>1,82</text:p>
          </table:table-cell>
          <table:table-cell office:value-type="float" office:value="1.7134800891101682" table:formula="msoxl:=N20" table:style-name="ce1">
            <text:p>1,713480089</text:p>
          </table:table-cell>
          <table:table-cell table:number-columns-repeated="2" table:style-name="ce1"/>
          <table:table-cell office:value-type="float" office:value="1" table:formula="msoxl:=Q20" table:style-name="ce2">
            <text:p>1,00</text:p>
          </table:table-cell>
          <table:table-cell office:value-type="float" office:value="1" table:formula="msoxl:=R20" table:style-name="ce2">
            <text:p>1,00</text:p>
          </table:table-cell>
          <table:table-cell office:value-type="float" office:value="0" table:formula="msoxl:=S20" table:style-name="ce2">
            <text:p>0,00</text:p>
          </table:table-cell>
          <table:table-cell office:value-type="float" office:value="0" table:formula="msoxl:=T20" table:style-name="ce2">
            <text:p>0,00</text:p>
          </table:table-cell>
          <table:table-cell office:value-type="float" office:value="13" table:formula="msoxl:=U20" table:style-name="ce2">
            <text:p>13,00</text:p>
          </table:table-cell>
          <table:table-cell office:value-type="float" office:value="21.05263157894737" table:formula="msoxl:=V20" table:style-name="ce2">
            <text:p>21,05</text:p>
          </table:table-cell>
          <table:table-cell office:value-type="float" office:value="57.971014492753618" table:formula="msoxl:=W20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8.042610683841737" table:formula="msoxl:=2*PI()*M22*D22" table:style-name="ce2">
            <text:p>58,04</text:p>
          </table:table-cell>
          <table:table-cell office:value-type="float" office:value="42.241131583606467" table:formula="msoxl:=4*PI()*M22*M22" table:style-name="ce2">
            <text:p>42,24</text:p>
          </table:table-cell>
          <table:table-cell office:value-type="float" office:value="5.0385344226387696" table:formula="msoxl:=(V22+W22)/(PI()*M22*M22)-4/3*M22" table:style-name="ce2">
            <text:p>5,04</text:p>
          </table:table-cell>
          <table:table-cell office:value-type="float" office:value="1578.2560047702689" table:formula="msoxl:=B22*U22+C22*Q22*U22+F22*U22*R22" table:style-name="ce2">
            <text:p>1578,26</text:p>
          </table:table-cell>
          <table:table-cell office:value-type="float" office:value="21.120565791803234" table:formula="msoxl:=2*PI()*M22*M22" table:style-name="ce2">
            <text:p>21,12</text:p>
          </table:table-cell>
          <table:table-cell table:number-columns-repeated="4" table:style-name="ce2"/>
          <table:table-cell office:value-type="float" office:value="1578.2560047702689" table:formula="msoxl:=E22" table:style-name="ce2">
            <text:p>1578,26</text:p>
          </table:table-cell>
          <table:table-cell office:value-type="float" office:value="12.372229204030289" table:formula="msoxl:=D22+H22+4*M22+T22" table:style-name="ce2">
            <text:p>12,37</text:p>
          </table:table-cell>
          <table:table-cell office:value-type="float" office:value="1.8334236953478797" table:formula="msoxl:=M21+N22*0.01" table:style-name="ce2">
            <text:p>1,83</text:p>
          </table:table-cell>
          <table:table-cell office:value-type="float" office:value="1.7134800891101682" table:formula="msoxl:=N21" table:style-name="ce1">
            <text:p>1,713480089</text:p>
          </table:table-cell>
          <table:table-cell table:number-columns-repeated="2" table:style-name="ce1"/>
          <table:table-cell office:value-type="float" office:value="1" table:formula="msoxl:=Q21" table:style-name="ce2">
            <text:p>1,00</text:p>
          </table:table-cell>
          <table:table-cell office:value-type="float" office:value="1" table:formula="msoxl:=R21" table:style-name="ce2">
            <text:p>1,00</text:p>
          </table:table-cell>
          <table:table-cell office:value-type="float" office:value="0" table:formula="msoxl:=S21" table:style-name="ce2">
            <text:p>0,00</text:p>
          </table:table-cell>
          <table:table-cell office:value-type="float" office:value="0" table:formula="msoxl:=T21" table:style-name="ce2">
            <text:p>0,00</text:p>
          </table:table-cell>
          <table:table-cell office:value-type="float" office:value="13" table:formula="msoxl:=U21" table:style-name="ce2">
            <text:p>13,00</text:p>
          </table:table-cell>
          <table:table-cell office:value-type="float" office:value="21.05263157894737" table:formula="msoxl:=V21" table:style-name="ce2">
            <text:p>21,05</text:p>
          </table:table-cell>
          <table:table-cell office:value-type="float" office:value="57.971014492753618" table:formula="msoxl:=W21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6.715602467343771" table:formula="msoxl:=2*PI()*M23*D23" table:style-name="ce2">
            <text:p>56,72</text:p>
          </table:table-cell>
          <table:table-cell office:value-type="float" office:value="43.034374949007407" table:formula="msoxl:=4*PI()*M23*M23" table:style-name="ce2">
            <text:p>43,03</text:p>
          </table:table-cell>
          <table:table-cell office:value-type="float" office:value="4.877753662722891" table:formula="msoxl:=(V23+W23)/(PI()*M23*M23)-4/3*M23" table:style-name="ce2">
            <text:p>4,88</text:p>
          </table:table-cell>
          <table:table-cell office:value-type="float" office:value="1576.4731435811136" table:formula="msoxl:=B23*U23+C23*Q23*U23+F23*U23*R23" table:style-name="ce2">
            <text:p>1576,47</text:p>
          </table:table-cell>
          <table:table-cell office:value-type="float" office:value="21.517187474503704" table:formula="msoxl:=2*PI()*M23*M23" table:style-name="ce2">
            <text:p>21,52</text:p>
          </table:table-cell>
          <table:table-cell table:number-columns-repeated="4" table:style-name="ce2"/>
          <table:table-cell office:value-type="float" office:value="1576.4731435811136" table:formula="msoxl:=E23" table:style-name="ce2">
            <text:p>1576,47</text:p>
          </table:table-cell>
          <table:table-cell office:value-type="float" office:value="12.279987647678816" table:formula="msoxl:=D23+H23+4*M23+T23" table:style-name="ce2">
            <text:p>12,28</text:p>
          </table:table-cell>
          <table:table-cell office:value-type="float" office:value="1.8505584962389814" table:formula="msoxl:=M22+N23*0.01" table:style-name="ce2">
            <text:p>1,85</text:p>
          </table:table-cell>
          <table:table-cell office:value-type="float" office:value="1.7134800891101682" table:formula="msoxl:=N22" table:style-name="ce1">
            <text:p>1,713480089</text:p>
          </table:table-cell>
          <table:table-cell table:number-columns-repeated="2" table:style-name="ce1"/>
          <table:table-cell office:value-type="float" office:value="1" table:formula="msoxl:=Q22" table:style-name="ce2">
            <text:p>1,00</text:p>
          </table:table-cell>
          <table:table-cell office:value-type="float" office:value="1" table:formula="msoxl:=R22" table:style-name="ce2">
            <text:p>1,00</text:p>
          </table:table-cell>
          <table:table-cell office:value-type="float" office:value="0" table:formula="msoxl:=S22" table:style-name="ce2">
            <text:p>0,00</text:p>
          </table:table-cell>
          <table:table-cell office:value-type="float" office:value="0" table:formula="msoxl:=T22" table:style-name="ce2">
            <text:p>0,00</text:p>
          </table:table-cell>
          <table:table-cell office:value-type="float" office:value="13" table:formula="msoxl:=U22" table:style-name="ce2">
            <text:p>13,00</text:p>
          </table:table-cell>
          <table:table-cell office:value-type="float" office:value="21.05263157894737" table:formula="msoxl:=V22" table:style-name="ce2">
            <text:p>21,05</text:p>
          </table:table-cell>
          <table:table-cell office:value-type="float" office:value="57.971014492753618" table:formula="msoxl:=W22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5.398320404003087" table:formula="msoxl:=2*PI()*M24*D24" table:style-name="ce2">
            <text:p>55,40</text:p>
          </table:table-cell>
          <table:table-cell office:value-type="float" office:value="43.834997322458591" table:formula="msoxl:=4*PI()*M24*M24" table:style-name="ce2">
            <text:p>43,83</text:p>
          </table:table-cell>
          <table:table-cell office:value-type="float" office:value="4.7207518198163809" table:formula="msoxl:=(V24+W24)/(PI()*M24*M24)-4/3*M24" table:style-name="ce2">
            <text:p>4,72</text:p>
          </table:table-cell>
          <table:table-cell office:value-type="float" office:value="1574.9606130399827" table:formula="msoxl:=B24*U24+C24*Q24*U24+F24*U24*R24" table:style-name="ce2">
            <text:p>1574,96</text:p>
          </table:table-cell>
          <table:table-cell office:value-type="float" office:value="21.917498661229295" table:formula="msoxl:=2*PI()*M24*M24" table:style-name="ce2">
            <text:p>21,92</text:p>
          </table:table-cell>
          <table:table-cell table:number-columns-repeated="4" table:style-name="ce2"/>
          <table:table-cell office:value-type="float" office:value="1574.9606130399827" table:formula="msoxl:=E24" table:style-name="ce2">
            <text:p>1574,96</text:p>
          </table:table-cell>
          <table:table-cell office:value-type="float" office:value="12.191525008336713" table:formula="msoxl:=D24+H24+4*M24+T24" table:style-name="ce2">
            <text:p>12,19</text:p>
          </table:table-cell>
          <table:table-cell office:value-type="float" office:value="1.867693297130083" table:formula="msoxl:=M23+N24*0.01" table:style-name="ce2">
            <text:p>1,87</text:p>
          </table:table-cell>
          <table:table-cell office:value-type="float" office:value="1.7134800891101682" table:formula="msoxl:=N23" table:style-name="ce1">
            <text:p>1,713480089</text:p>
          </table:table-cell>
          <table:table-cell table:number-columns-repeated="2" table:style-name="ce1"/>
          <table:table-cell office:value-type="float" office:value="1" table:formula="msoxl:=Q23" table:style-name="ce2">
            <text:p>1,00</text:p>
          </table:table-cell>
          <table:table-cell office:value-type="float" office:value="1" table:formula="msoxl:=R23" table:style-name="ce2">
            <text:p>1,00</text:p>
          </table:table-cell>
          <table:table-cell office:value-type="float" office:value="0" table:formula="msoxl:=S23" table:style-name="ce2">
            <text:p>0,00</text:p>
          </table:table-cell>
          <table:table-cell office:value-type="float" office:value="0" table:formula="msoxl:=T23" table:style-name="ce2">
            <text:p>0,00</text:p>
          </table:table-cell>
          <table:table-cell office:value-type="float" office:value="13" table:formula="msoxl:=U23" table:style-name="ce2">
            <text:p>13,00</text:p>
          </table:table-cell>
          <table:table-cell office:value-type="float" office:value="21.05263157894737" table:formula="msoxl:=V23" table:style-name="ce2">
            <text:p>21,05</text:p>
          </table:table-cell>
          <table:table-cell office:value-type="float" office:value="57.971014492753618" table:formula="msoxl:=W23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4.090365071314501" table:formula="msoxl:=2*PI()*M25*D25" table:style-name="ce2">
            <text:p>54,09</text:p>
          </table:table-cell>
          <table:table-cell office:value-type="float" office:value="44.642998703960011" table:formula="msoxl:=4*PI()*M25*M25" table:style-name="ce2">
            <text:p>44,64</text:p>
          </table:table-cell>
          <table:table-cell office:value-type="float" office:value="4.5673921052975217" table:formula="msoxl:=(V25+W25)/(PI()*M25*M25)-4/3*M25" table:style-name="ce2">
            <text:p>4,57</text:p>
          </table:table-cell>
          <table:table-cell office:value-type="float" office:value="1573.7132206543088" table:formula="msoxl:=B25*U25+C25*Q25*U25+F25*U25*R25" table:style-name="ce2">
            <text:p>1573,71</text:p>
          </table:table-cell>
          <table:table-cell office:value-type="float" office:value="22.321499351980005" table:formula="msoxl:=2*PI()*M25*M25" table:style-name="ce2">
            <text:p>22,32</text:p>
          </table:table-cell>
          <table:table-cell table:number-columns-repeated="4" table:style-name="ce2"/>
          <table:table-cell office:value-type="float" office:value="1573.7132206543088" table:formula="msoxl:=E25" table:style-name="ce2">
            <text:p>1573,71</text:p>
          </table:table-cell>
          <table:table-cell office:value-type="float" office:value="12.10670449738226" table:formula="msoxl:=D25+H25+4*M25+T25" table:style-name="ce2">
            <text:p>12,11</text:p>
          </table:table-cell>
          <table:table-cell office:value-type="float" office:value="1.8848280980211847" table:formula="msoxl:=M24+N25*0.01" table:style-name="ce2">
            <text:p>1,88</text:p>
          </table:table-cell>
          <table:table-cell office:value-type="float" office:value="1.7134800891101682" table:formula="msoxl:=N24" table:style-name="ce1">
            <text:p>1,713480089</text:p>
          </table:table-cell>
          <table:table-cell table:number-columns-repeated="2" table:style-name="ce1"/>
          <table:table-cell office:value-type="float" office:value="1" table:formula="msoxl:=Q24" table:style-name="ce2">
            <text:p>1,00</text:p>
          </table:table-cell>
          <table:table-cell office:value-type="float" office:value="1" table:formula="msoxl:=R24" table:style-name="ce2">
            <text:p>1,00</text:p>
          </table:table-cell>
          <table:table-cell office:value-type="float" office:value="0" table:formula="msoxl:=S24" table:style-name="ce2">
            <text:p>0,00</text:p>
          </table:table-cell>
          <table:table-cell office:value-type="float" office:value="0" table:formula="msoxl:=T24" table:style-name="ce2">
            <text:p>0,00</text:p>
          </table:table-cell>
          <table:table-cell office:value-type="float" office:value="13" table:formula="msoxl:=U24" table:style-name="ce2">
            <text:p>13,00</text:p>
          </table:table-cell>
          <table:table-cell office:value-type="float" office:value="21.05263157894737" table:formula="msoxl:=V24" table:style-name="ce2">
            <text:p>21,05</text:p>
          </table:table-cell>
          <table:table-cell office:value-type="float" office:value="57.971014492753618" table:formula="msoxl:=W24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2.791351440376545" table:formula="msoxl:=2*PI()*M26*D26" table:style-name="ce2">
            <text:p>52,79</text:p>
          </table:table-cell>
          <table:table-cell office:value-type="float" office:value="45.458379093511681" table:formula="msoxl:=4*PI()*M26*M26" table:style-name="ce2">
            <text:p>45,46</text:p>
          </table:table-cell>
          <table:table-cell office:value-type="float" office:value="4.4175438643111278" table:formula="msoxl:=(V26+W26)/(PI()*M26*M26)-4/3*M26" table:style-name="ce2">
            <text:p>4,42</text:p>
          </table:table-cell>
          <table:table-cell office:value-type="float" office:value="1572.7259610483729" table:formula="msoxl:=B26*U26+C26*Q26*U26+F26*U26*R26" table:style-name="ce2">
            <text:p>1572,73</text:p>
          </table:table-cell>
          <table:table-cell office:value-type="float" office:value="22.72918954675584" table:formula="msoxl:=2*PI()*M26*M26" table:style-name="ce2">
            <text:p>22,73</text:p>
          </table:table-cell>
          <table:table-cell table:number-columns-repeated="4" table:style-name="ce2"/>
          <table:table-cell office:value-type="float" office:value="1572.7259610483729" table:formula="msoxl:=E26" table:style-name="ce2">
            <text:p>1572,73</text:p>
          </table:table-cell>
          <table:table-cell office:value-type="float" office:value="12.025395459960272" table:formula="msoxl:=D26+H26+4*M26+T26" table:style-name="ce2">
            <text:p>12,03</text:p>
          </table:table-cell>
          <table:table-cell office:value-type="float" office:value="1.9019628989122863" table:formula="msoxl:=M25+N26*0.01" table:style-name="ce2">
            <text:p>1,90</text:p>
          </table:table-cell>
          <table:table-cell office:value-type="float" office:value="1.7134800891101682" table:formula="msoxl:=N25" table:style-name="ce1">
            <text:p>1,713480089</text:p>
          </table:table-cell>
          <table:table-cell table:number-columns-repeated="2" table:style-name="ce1"/>
          <table:table-cell office:value-type="float" office:value="1" table:formula="msoxl:=Q25" table:style-name="ce2">
            <text:p>1,00</text:p>
          </table:table-cell>
          <table:table-cell office:value-type="float" office:value="1" table:formula="msoxl:=R25" table:style-name="ce2">
            <text:p>1,00</text:p>
          </table:table-cell>
          <table:table-cell office:value-type="float" office:value="0" table:formula="msoxl:=S25" table:style-name="ce2">
            <text:p>0,00</text:p>
          </table:table-cell>
          <table:table-cell office:value-type="float" office:value="0" table:formula="msoxl:=T25" table:style-name="ce2">
            <text:p>0,00</text:p>
          </table:table-cell>
          <table:table-cell office:value-type="float" office:value="13" table:formula="msoxl:=U25" table:style-name="ce2">
            <text:p>13,00</text:p>
          </table:table-cell>
          <table:table-cell office:value-type="float" office:value="21.05263157894737" table:formula="msoxl:=V25" table:style-name="ce2">
            <text:p>21,05</text:p>
          </table:table-cell>
          <table:table-cell office:value-type="float" office:value="57.971014492753618" table:formula="msoxl:=W25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1.500908233320061" table:formula="msoxl:=2*PI()*M27*D27" table:style-name="ce2">
            <text:p>51,50</text:p>
          </table:table-cell>
          <table:table-cell office:value-type="float" office:value="46.281138491113587" table:formula="msoxl:=4*PI()*M27*M27" table:style-name="ce2">
            <text:p>46,28</text:p>
          </table:table-cell>
          <table:table-cell office:value-type="float" office:value="4.2710822486498339" table:formula="msoxl:=(V27+W27)/(PI()*M27*M27)-4/3*M27" table:style-name="ce2">
            <text:p>4,27</text:p>
          </table:table-cell>
          <table:table-cell office:value-type="float" office:value="1571.9940076098756" table:formula="msoxl:=B27*U27+C27*Q27*U27+F27*U27*R27" table:style-name="ce2">
            <text:p>1571,99</text:p>
          </table:table-cell>
          <table:table-cell office:value-type="float" office:value="23.140569245556794" table:formula="msoxl:=2*PI()*M27*M27" table:style-name="ce2">
            <text:p>23,14</text:p>
          </table:table-cell>
          <table:table-cell table:number-columns-repeated="4" table:style-name="ce2"/>
          <table:table-cell office:value-type="float" office:value="1571.9940076098756" table:formula="msoxl:=E27" table:style-name="ce2">
            <text:p>1571,99</text:p>
          </table:table-cell>
          <table:table-cell office:value-type="float" office:value="11.947473047863387" table:formula="msoxl:=D27+H27+4*M27+T27" table:style-name="ce2">
            <text:p>11,95</text:p>
          </table:table-cell>
          <table:table-cell office:value-type="float" office:value="1.919097699803388" table:formula="msoxl:=M26+N27*0.01" table:style-name="ce2">
            <text:p>1,92</text:p>
          </table:table-cell>
          <table:table-cell office:value-type="float" office:value="1.7134800891101682" table:formula="msoxl:=N26" table:style-name="ce1">
            <text:p>1,713480089</text:p>
          </table:table-cell>
          <table:table-cell table:number-columns-repeated="2" table:style-name="ce1"/>
          <table:table-cell office:value-type="float" office:value="1" table:formula="msoxl:=Q26" table:style-name="ce2">
            <text:p>1,00</text:p>
          </table:table-cell>
          <table:table-cell office:value-type="float" office:value="1" table:formula="msoxl:=R26" table:style-name="ce2">
            <text:p>1,00</text:p>
          </table:table-cell>
          <table:table-cell office:value-type="float" office:value="0" table:formula="msoxl:=S26" table:style-name="ce2">
            <text:p>0,00</text:p>
          </table:table-cell>
          <table:table-cell office:value-type="float" office:value="0" table:formula="msoxl:=T26" table:style-name="ce2">
            <text:p>0,00</text:p>
          </table:table-cell>
          <table:table-cell office:value-type="float" office:value="13" table:formula="msoxl:=U26" table:style-name="ce2">
            <text:p>13,00</text:p>
          </table:table-cell>
          <table:table-cell office:value-type="float" office:value="21.05263157894737" table:formula="msoxl:=V26" table:style-name="ce2">
            <text:p>21,05</text:p>
          </table:table-cell>
          <table:table-cell office:value-type="float" office:value="57.971014492753618" table:formula="msoxl:=W26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50.218677314855263" table:formula="msoxl:=2*PI()*M28*D28" table:style-name="ce2">
            <text:p>50,22</text:p>
          </table:table-cell>
          <table:table-cell office:value-type="float" office:value="47.111276896765723" table:formula="msoxl:=4*PI()*M28*M28" table:style-name="ce2">
            <text:p>47,11</text:p>
          </table:table-cell>
          <table:table-cell office:value-type="float" office:value="4.127887909809008" table:formula="msoxl:=(V28+W28)/(PI()*M28*M28)-4/3*M28" table:style-name="ce2">
            <text:p>4,13</text:p>
          </table:table-cell>
          <table:table-cell office:value-type="float" office:value="1571.5127045800498" table:formula="msoxl:=B28*U28+C28*Q28*U28+F28*U28*R28" table:style-name="ce2">
            <text:p>1571,51</text:p>
          </table:table-cell>
          <table:table-cell office:value-type="float" office:value="23.555638448382862" table:formula="msoxl:=2*PI()*M28*M28" table:style-name="ce2">
            <text:p>23,56</text:p>
          </table:table-cell>
          <table:table-cell table:number-columns-repeated="4" table:style-name="ce2"/>
          <table:table-cell office:value-type="float" office:value="1571.5127045800498" table:formula="msoxl:=E28" table:style-name="ce2">
            <text:p>1571,51</text:p>
          </table:table-cell>
          <table:table-cell office:value-type="float" office:value="11.872817912586967" table:formula="msoxl:=D28+H28+4*M28+T28" table:style-name="ce2">
            <text:p>11,87</text:p>
          </table:table-cell>
          <table:table-cell office:value-type="float" office:value="1.9362325006944896" table:formula="msoxl:=M27+N28*0.01" table:style-name="ce2">
            <text:p>1,94</text:p>
          </table:table-cell>
          <table:table-cell office:value-type="float" office:value="1.7134800891101682" table:formula="msoxl:=N27" table:style-name="ce1">
            <text:p>1,713480089</text:p>
          </table:table-cell>
          <table:table-cell table:number-columns-repeated="2" table:style-name="ce1"/>
          <table:table-cell office:value-type="float" office:value="1" table:formula="msoxl:=Q27" table:style-name="ce2">
            <text:p>1,00</text:p>
          </table:table-cell>
          <table:table-cell office:value-type="float" office:value="1" table:formula="msoxl:=R27" table:style-name="ce2">
            <text:p>1,00</text:p>
          </table:table-cell>
          <table:table-cell office:value-type="float" office:value="0" table:formula="msoxl:=S27" table:style-name="ce2">
            <text:p>0,00</text:p>
          </table:table-cell>
          <table:table-cell office:value-type="float" office:value="0" table:formula="msoxl:=T27" table:style-name="ce2">
            <text:p>0,00</text:p>
          </table:table-cell>
          <table:table-cell office:value-type="float" office:value="13" table:formula="msoxl:=U27" table:style-name="ce2">
            <text:p>13,00</text:p>
          </table:table-cell>
          <table:table-cell office:value-type="float" office:value="21.05263157894737" table:formula="msoxl:=V27" table:style-name="ce2">
            <text:p>21,05</text:p>
          </table:table-cell>
          <table:table-cell office:value-type="float" office:value="57.971014492753618" table:formula="msoxl:=W27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8.944313115842853" table:formula="msoxl:=2*PI()*M29*D29" table:style-name="ce2">
            <text:p>48,94</text:p>
          </table:table-cell>
          <table:table-cell office:value-type="float" office:value="47.948794310468116" table:formula="msoxl:=4*PI()*M29*M29" table:style-name="ce2">
            <text:p>47,95</text:p>
          </table:table-cell>
          <table:table-cell office:value-type="float" office:value="3.9878467108058899" table:formula="msoxl:=(V29+W29)/(PI()*M29*M29)-4/3*M29" table:style-name="ce2">
            <text:p>3,99</text:p>
          </table:table-cell>
          <table:table-cell office:value-type="float" office:value="1571.2775595600851" table:formula="msoxl:=B29*U29+C29*Q29*U29+F29*U29*R29" table:style-name="ce2">
            <text:p>1571,28</text:p>
          </table:table-cell>
          <table:table-cell office:value-type="float" office:value="23.974397155234058" table:formula="msoxl:=2*PI()*M29*M29" table:style-name="ce2">
            <text:p>23,97</text:p>
          </table:table-cell>
          <table:table-cell table:number-columns-repeated="4" table:style-name="ce2"/>
          <table:table-cell office:value-type="float" office:value="1571.2775595600851" table:formula="msoxl:=E29" table:style-name="ce2">
            <text:p>1571,28</text:p>
          </table:table-cell>
          <table:table-cell office:value-type="float" office:value="11.801315917148255" table:formula="msoxl:=D29+H29+4*M29+T29" table:style-name="ce2">
            <text:p>11,80</text:p>
          </table:table-cell>
          <table:table-cell office:value-type="float" office:value="1.9533673015855912" table:formula="msoxl:=M28+N29*0.01" table:style-name="ce2">
            <text:p>1,95</text:p>
          </table:table-cell>
          <table:table-cell office:value-type="float" office:value="1.7134800891101682" table:formula="msoxl:=N28" table:style-name="ce1">
            <text:p>1,713480089</text:p>
          </table:table-cell>
          <table:table-cell table:number-columns-repeated="2" table:style-name="ce1"/>
          <table:table-cell office:value-type="float" office:value="1" table:formula="msoxl:=Q28" table:style-name="ce2">
            <text:p>1,00</text:p>
          </table:table-cell>
          <table:table-cell office:value-type="float" office:value="1" table:formula="msoxl:=R28" table:style-name="ce2">
            <text:p>1,00</text:p>
          </table:table-cell>
          <table:table-cell office:value-type="float" office:value="0" table:formula="msoxl:=S28" table:style-name="ce2">
            <text:p>0,00</text:p>
          </table:table-cell>
          <table:table-cell office:value-type="float" office:value="0" table:formula="msoxl:=T28" table:style-name="ce2">
            <text:p>0,00</text:p>
          </table:table-cell>
          <table:table-cell office:value-type="float" office:value="13" table:formula="msoxl:=U28" table:style-name="ce2">
            <text:p>13,00</text:p>
          </table:table-cell>
          <table:table-cell office:value-type="float" office:value="21.05263157894737" table:formula="msoxl:=V28" table:style-name="ce2">
            <text:p>21,05</text:p>
          </table:table-cell>
          <table:table-cell office:value-type="float" office:value="57.971014492753618" table:formula="msoxl:=W28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7.677482086939762" table:formula="msoxl:=2*PI()*M30*D30" table:style-name="ce2">
            <text:p>47,68</text:p>
          </table:table-cell>
          <table:table-cell office:value-type="float" office:value="48.793690732220746" table:formula="msoxl:=4*PI()*M30*M30" table:style-name="ce2">
            <text:p>48,79</text:p>
          </table:table-cell>
          <table:table-cell office:value-type="float" office:value="3.850849455463349" table:formula="msoxl:=(V30+W30)/(PI()*M30*M30)-4/3*M30" table:style-name="ce2">
            <text:p>3,85</text:p>
          </table:table-cell>
          <table:table-cell office:value-type="float" office:value="1571.2842364085216" table:formula="msoxl:=B30*U30+C30*Q30*U30+F30*U30*R30" table:style-name="ce2">
            <text:p>1571,28</text:p>
          </table:table-cell>
          <table:table-cell office:value-type="float" office:value="24.396845366110373" table:formula="msoxl:=2*PI()*M30*M30" table:style-name="ce2">
            <text:p>24,40</text:p>
          </table:table-cell>
          <table:table-cell table:number-columns-repeated="4" table:style-name="ce2"/>
          <table:table-cell office:value-type="float" office:value="1571.2842364085216" table:formula="msoxl:=E30" table:style-name="ce2">
            <text:p>1571,28</text:p>
          </table:table-cell>
          <table:table-cell office:value-type="float" office:value="11.732857865370121" table:formula="msoxl:=D30+H30+4*M30+T30" table:style-name="ce2">
            <text:p>11,73</text:p>
          </table:table-cell>
          <table:table-cell office:value-type="float" office:value="1.9705021024766929" table:formula="msoxl:=M29+N30*0.01" table:style-name="ce2">
            <text:p>1,97</text:p>
          </table:table-cell>
          <table:table-cell office:value-type="float" office:value="1.7134800891101682" table:formula="msoxl:=N29" table:style-name="ce1">
            <text:p>1,713480089</text:p>
          </table:table-cell>
          <table:table-cell table:number-columns-repeated="2" table:style-name="ce1"/>
          <table:table-cell office:value-type="float" office:value="1" table:formula="msoxl:=Q29" table:style-name="ce2">
            <text:p>1,00</text:p>
          </table:table-cell>
          <table:table-cell office:value-type="float" office:value="1" table:formula="msoxl:=R29" table:style-name="ce2">
            <text:p>1,00</text:p>
          </table:table-cell>
          <table:table-cell office:value-type="float" office:value="0" table:formula="msoxl:=S29" table:style-name="ce2">
            <text:p>0,00</text:p>
          </table:table-cell>
          <table:table-cell office:value-type="float" office:value="0" table:formula="msoxl:=T29" table:style-name="ce2">
            <text:p>0,00</text:p>
          </table:table-cell>
          <table:table-cell office:value-type="float" office:value="13" table:formula="msoxl:=U29" table:style-name="ce2">
            <text:p>13,00</text:p>
          </table:table-cell>
          <table:table-cell office:value-type="float" office:value="21.05263157894737" table:formula="msoxl:=V29" table:style-name="ce2">
            <text:p>21,05</text:p>
          </table:table-cell>
          <table:table-cell office:value-type="float" office:value="57.971014492753618" table:formula="msoxl:=W29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6.417862180504336" table:formula="msoxl:=2*PI()*M31*D31" table:style-name="ce2">
            <text:p>46,42</text:p>
          </table:table-cell>
          <table:table-cell office:value-type="float" office:value="49.645966162023619" table:formula="msoxl:=4*PI()*M31*M31" table:style-name="ce2">
            <text:p>49,65</text:p>
          </table:table-cell>
          <table:table-cell office:value-type="float" office:value="3.7167916339590086" table:formula="msoxl:=(V31+W31)/(PI()*M31*M31)-4/3*M31" table:style-name="ce2">
            <text:p>3,72</text:p>
          </table:table-cell>
          <table:table-cell office:value-type="float" office:value="1571.5285485060169" table:formula="msoxl:=B31*U31+C31*Q31*U31+F31*U31*R31" table:style-name="ce2">
            <text:p>1571,53</text:p>
          </table:table-cell>
          <table:table-cell office:value-type="float" office:value="24.82298308101181" table:formula="msoxl:=2*PI()*M31*M31" table:style-name="ce2">
            <text:p>24,82</text:p>
          </table:table-cell>
          <table:table-cell table:number-columns-repeated="4" table:style-name="ce2"/>
          <table:table-cell office:value-type="float" office:value="1571.5285485060169" table:formula="msoxl:=E31" table:style-name="ce2">
            <text:p>1571,53</text:p>
          </table:table-cell>
          <table:table-cell office:value-type="float" office:value="11.667339247430187" table:formula="msoxl:=D31+H31+4*M31+T31" table:style-name="ce2">
            <text:p>11,67</text:p>
          </table:table-cell>
          <table:table-cell office:value-type="float" office:value="1.9876369033677945" table:formula="msoxl:=M30+N31*0.01" table:style-name="ce2">
            <text:p>1,99</text:p>
          </table:table-cell>
          <table:table-cell office:value-type="float" office:value="1.7134800891101682" table:formula="msoxl:=N30" table:style-name="ce1">
            <text:p>1,713480089</text:p>
          </table:table-cell>
          <table:table-cell table:number-columns-repeated="2" table:style-name="ce1"/>
          <table:table-cell office:value-type="float" office:value="1" table:formula="msoxl:=Q30" table:style-name="ce2">
            <text:p>1,00</text:p>
          </table:table-cell>
          <table:table-cell office:value-type="float" office:value="1" table:formula="msoxl:=R30" table:style-name="ce2">
            <text:p>1,00</text:p>
          </table:table-cell>
          <table:table-cell office:value-type="float" office:value="0" table:formula="msoxl:=S30" table:style-name="ce2">
            <text:p>0,00</text:p>
          </table:table-cell>
          <table:table-cell office:value-type="float" office:value="0" table:formula="msoxl:=T30" table:style-name="ce2">
            <text:p>0,00</text:p>
          </table:table-cell>
          <table:table-cell office:value-type="float" office:value="13" table:formula="msoxl:=U30" table:style-name="ce2">
            <text:p>13,00</text:p>
          </table:table-cell>
          <table:table-cell office:value-type="float" office:value="21.05263157894737" table:formula="msoxl:=V30" table:style-name="ce2">
            <text:p>21,05</text:p>
          </table:table-cell>
          <table:table-cell office:value-type="float" office:value="57.971014492753618" table:formula="msoxl:=W30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5.165142359070742" table:formula="msoxl:=2*PI()*M32*D32" table:style-name="ce2">
            <text:p>45,17</text:p>
          </table:table-cell>
          <table:table-cell office:value-type="float" office:value="50.505620599876742" table:formula="msoxl:=4*PI()*M32*M32" table:style-name="ce2">
            <text:p>50,51</text:p>
          </table:table-cell>
          <table:table-cell office:value-type="float" office:value="3.5855731835324045" table:formula="msoxl:=(V32+W32)/(PI()*M32*M32)-4/3*M32" table:style-name="ce2">
            <text:p>3,59</text:p>
          </table:table-cell>
          <table:table-cell office:value-type="float" office:value="1572.006452365516" table:formula="msoxl:=B32*U32+C32*Q32*U32+F32*U32*R32" table:style-name="ce2">
            <text:p>1572,01</text:p>
          </table:table-cell>
          <table:table-cell office:value-type="float" office:value="25.252810299938371" table:formula="msoxl:=2*PI()*M32*M32" table:style-name="ce2">
            <text:p>25,25</text:p>
          </table:table-cell>
          <table:table-cell table:number-columns-repeated="4" table:style-name="ce2"/>
          <table:table-cell office:value-type="float" office:value="1572.006452365516" table:formula="msoxl:=E32" table:style-name="ce2">
            <text:p>1572,01</text:p>
          </table:table-cell>
          <table:table-cell office:value-type="float" office:value="11.604660000567989" table:formula="msoxl:=D32+H32+4*M32+T32" table:style-name="ce2">
            <text:p>11,60</text:p>
          </table:table-cell>
          <table:table-cell office:value-type="float" office:value="2.0047717042588964" table:formula="msoxl:=M31+N32*0.01" table:style-name="ce2">
            <text:p>2,00</text:p>
          </table:table-cell>
          <table:table-cell office:value-type="float" office:value="1.7134800891101682" table:formula="msoxl:=N31" table:style-name="ce1">
            <text:p>1,713480089</text:p>
          </table:table-cell>
          <table:table-cell table:number-columns-repeated="2" table:style-name="ce1"/>
          <table:table-cell office:value-type="float" office:value="1" table:formula="msoxl:=Q31" table:style-name="ce2">
            <text:p>1,00</text:p>
          </table:table-cell>
          <table:table-cell office:value-type="float" office:value="1" table:formula="msoxl:=R31" table:style-name="ce2">
            <text:p>1,00</text:p>
          </table:table-cell>
          <table:table-cell office:value-type="float" office:value="0" table:formula="msoxl:=S31" table:style-name="ce2">
            <text:p>0,00</text:p>
          </table:table-cell>
          <table:table-cell office:value-type="float" office:value="0" table:formula="msoxl:=T31" table:style-name="ce2">
            <text:p>0,00</text:p>
          </table:table-cell>
          <table:table-cell office:value-type="float" office:value="13" table:formula="msoxl:=U31" table:style-name="ce2">
            <text:p>13,00</text:p>
          </table:table-cell>
          <table:table-cell office:value-type="float" office:value="21.05263157894737" table:formula="msoxl:=V31" table:style-name="ce2">
            <text:p>21,05</text:p>
          </table:table-cell>
          <table:table-cell office:value-type="float" office:value="57.971014492753618" table:formula="msoxl:=W31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3.919022128816046" table:formula="msoxl:=2*PI()*M33*D33" table:style-name="ce2">
            <text:p>43,92</text:p>
          </table:table-cell>
          <table:table-cell office:value-type="float" office:value="51.372654045780109" table:formula="msoxl:=4*PI()*M33*M33" table:style-name="ce2">
            <text:p>51,37</text:p>
          </table:table-cell>
          <table:table-cell office:value-type="float" office:value="3.4570982633268943" table:formula="msoxl:=(V33+W33)/(PI()*M33*M33)-4/3*M33" table:style-name="ce2">
            <text:p>3,46</text:p>
          </table:table-cell>
          <table:table-cell office:value-type="float" office:value="1572.7140415673207" table:formula="msoxl:=B33*U33+C33*Q33*U33+F33*U33*R33" table:style-name="ce2">
            <text:p>1572,71</text:p>
          </table:table-cell>
          <table:table-cell office:value-type="float" office:value="25.686327022890055" table:formula="msoxl:=2*PI()*M33*M33" table:style-name="ce2">
            <text:p>25,69</text:p>
          </table:table-cell>
          <table:table-cell table:number-columns-repeated="4" table:style-name="ce2"/>
          <table:table-cell office:value-type="float" office:value="1572.7140415673207" table:formula="msoxl:=E33" table:style-name="ce2">
            <text:p>1572,71</text:p>
          </table:table-cell>
          <table:table-cell office:value-type="float" office:value="11.544724283926888" table:formula="msoxl:=D33+H33+4*M33+T33" table:style-name="ce2">
            <text:p>11,54</text:p>
          </table:table-cell>
          <table:table-cell office:value-type="float" office:value="2.0219065051499983" table:formula="msoxl:=M32+N33*0.01" table:style-name="ce2">
            <text:p>2,02</text:p>
          </table:table-cell>
          <table:table-cell office:value-type="float" office:value="1.7134800891101682" table:formula="msoxl:=N32" table:style-name="ce1">
            <text:p>1,713480089</text:p>
          </table:table-cell>
          <table:table-cell table:number-columns-repeated="2" table:style-name="ce1"/>
          <table:table-cell office:value-type="float" office:value="1" table:formula="msoxl:=Q32" table:style-name="ce2">
            <text:p>1,00</text:p>
          </table:table-cell>
          <table:table-cell office:value-type="float" office:value="1" table:formula="msoxl:=R32" table:style-name="ce2">
            <text:p>1,00</text:p>
          </table:table-cell>
          <table:table-cell office:value-type="float" office:value="0" table:formula="msoxl:=S32" table:style-name="ce2">
            <text:p>0,00</text:p>
          </table:table-cell>
          <table:table-cell office:value-type="float" office:value="0" table:formula="msoxl:=T32" table:style-name="ce2">
            <text:p>0,00</text:p>
          </table:table-cell>
          <table:table-cell office:value-type="float" office:value="13" table:formula="msoxl:=U32" table:style-name="ce2">
            <text:p>13,00</text:p>
          </table:table-cell>
          <table:table-cell office:value-type="float" office:value="21.05263157894737" table:formula="msoxl:=V32" table:style-name="ce2">
            <text:p>21,05</text:p>
          </table:table-cell>
          <table:table-cell office:value-type="float" office:value="57.971014492753618" table:formula="msoxl:=W32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2.679211096550013" table:formula="msoxl:=2*PI()*M34*D34" table:style-name="ce2">
            <text:p>42,68</text:p>
          </table:table-cell>
          <table:table-cell office:value-type="float" office:value="52.247066499733712" table:formula="msoxl:=4*PI()*M34*M34" table:style-name="ce2">
            <text:p>52,25</text:p>
          </table:table-cell>
          <table:table-cell office:value-type="float" office:value="3.3312750424201019" table:formula="msoxl:=(V34+W34)/(PI()*M34*M34)-4/3*M34" table:style-name="ce2">
            <text:p>3,33</text:p>
          </table:table-cell>
          <table:table-cell office:value-type="float" office:value="1573.6475409999575" table:formula="msoxl:=B34*U34+C34*Q34*U34+F34*U34*R34" table:style-name="ce2">
            <text:p>1573,65</text:p>
          </table:table-cell>
          <table:table-cell office:value-type="float" office:value="26.123533249866856" table:formula="msoxl:=2*PI()*M34*M34" table:style-name="ce2">
            <text:p>26,12</text:p>
          </table:table-cell>
          <table:table-cell table:number-columns-repeated="4" table:style-name="ce2"/>
          <table:table-cell office:value-type="float" office:value="1573.6475409999575" table:formula="msoxl:=E34" table:style-name="ce2">
            <text:p>1573,65</text:p>
          </table:table-cell>
          <table:table-cell office:value-type="float" office:value="11.487440266584503" table:formula="msoxl:=D34+H34+4*M34+T34" table:style-name="ce2">
            <text:p>11,49</text:p>
          </table:table-cell>
          <table:table-cell office:value-type="float" office:value="2.0390413060411001" table:formula="msoxl:=M33+N34*0.01" table:style-name="ce2">
            <text:p>2,04</text:p>
          </table:table-cell>
          <table:table-cell office:value-type="float" office:value="1.7134800891101682" table:formula="msoxl:=N33" table:style-name="ce1">
            <text:p>1,713480089</text:p>
          </table:table-cell>
          <table:table-cell table:number-columns-repeated="2" table:style-name="ce1"/>
          <table:table-cell office:value-type="float" office:value="1" table:formula="msoxl:=Q33" table:style-name="ce2">
            <text:p>1,00</text:p>
          </table:table-cell>
          <table:table-cell office:value-type="float" office:value="1" table:formula="msoxl:=R33" table:style-name="ce2">
            <text:p>1,00</text:p>
          </table:table-cell>
          <table:table-cell office:value-type="float" office:value="0" table:formula="msoxl:=S33" table:style-name="ce2">
            <text:p>0,00</text:p>
          </table:table-cell>
          <table:table-cell office:value-type="float" office:value="0" table:formula="msoxl:=T33" table:style-name="ce2">
            <text:p>0,00</text:p>
          </table:table-cell>
          <table:table-cell office:value-type="float" office:value="13" table:formula="msoxl:=U33" table:style-name="ce2">
            <text:p>13,00</text:p>
          </table:table-cell>
          <table:table-cell office:value-type="float" office:value="21.05263157894737" table:formula="msoxl:=V33" table:style-name="ce2">
            <text:p>21,05</text:p>
          </table:table-cell>
          <table:table-cell office:value-type="float" office:value="57.971014492753618" table:formula="msoxl:=W33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1.445428548855467" table:formula="msoxl:=2*PI()*M35*D35" table:style-name="ce2">
            <text:p>41,45</text:p>
          </table:table-cell>
          <table:table-cell office:value-type="float" office:value="53.128857961737559" table:formula="msoxl:=4*PI()*M35*M35" table:style-name="ce2">
            <text:p>53,13</text:p>
          </table:table-cell>
          <table:table-cell office:value-type="float" office:value="3.2080155001673711" table:formula="msoxl:=(V35+W35)/(PI()*M35*M35)-4/3*M35" table:style-name="ce2">
            <text:p>3,21</text:p>
          </table:table-cell>
          <table:table-cell office:value-type="float" office:value="1574.8033013890035" table:formula="msoxl:=B35*U35+C35*Q35*U35+F35*U35*R35" table:style-name="ce2">
            <text:p>1574,80</text:p>
          </table:table-cell>
          <table:table-cell office:value-type="float" office:value="26.564428980868779" table:formula="msoxl:=2*PI()*M35*M35" table:style-name="ce2">
            <text:p>26,56</text:p>
          </table:table-cell>
          <table:table-cell table:number-columns-repeated="4" table:style-name="ce2"/>
          <table:table-cell office:value-type="float" office:value="1574.8033013890035" table:formula="msoxl:=E35" table:style-name="ce2">
            <text:p>1574,80</text:p>
          </table:table-cell>
          <table:table-cell office:value-type="float" office:value="11.43271992789618" table:formula="msoxl:=D35+H35+4*M35+T35" table:style-name="ce2">
            <text:p>11,43</text:p>
          </table:table-cell>
          <table:table-cell office:value-type="float" office:value="2.056176106932202" table:formula="msoxl:=M34+N35*0.01" table:style-name="ce2">
            <text:p>2,06</text:p>
          </table:table-cell>
          <table:table-cell office:value-type="float" office:value="1.7134800891101682" table:formula="msoxl:=N34" table:style-name="ce1">
            <text:p>1,713480089</text:p>
          </table:table-cell>
          <table:table-cell table:number-columns-repeated="2" table:style-name="ce1"/>
          <table:table-cell office:value-type="float" office:value="1" table:formula="msoxl:=Q34" table:style-name="ce2">
            <text:p>1,00</text:p>
          </table:table-cell>
          <table:table-cell office:value-type="float" office:value="1" table:formula="msoxl:=R34" table:style-name="ce2">
            <text:p>1,00</text:p>
          </table:table-cell>
          <table:table-cell office:value-type="float" office:value="0" table:formula="msoxl:=S34" table:style-name="ce2">
            <text:p>0,00</text:p>
          </table:table-cell>
          <table:table-cell office:value-type="float" office:value="0" table:formula="msoxl:=T34" table:style-name="ce2">
            <text:p>0,00</text:p>
          </table:table-cell>
          <table:table-cell office:value-type="float" office:value="13" table:formula="msoxl:=U34" table:style-name="ce2">
            <text:p>13,00</text:p>
          </table:table-cell>
          <table:table-cell office:value-type="float" office:value="21.05263157894737" table:formula="msoxl:=V34" table:style-name="ce2">
            <text:p>21,05</text:p>
          </table:table-cell>
          <table:table-cell office:value-type="float" office:value="57.971014492753618" table:formula="msoxl:=W34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40.217403052097509" table:formula="msoxl:=2*PI()*M36*D36" table:style-name="ce2">
            <text:p>40,22</text:p>
          </table:table-cell>
          <table:table-cell office:value-type="float" office:value="54.018028431791656" table:formula="msoxl:=4*PI()*M36*M36" table:style-name="ce2">
            <text:p>54,02</text:p>
          </table:table-cell>
          <table:table-cell office:value-type="float" office:value="3.0872352380475196" table:formula="msoxl:=(V36+W36)/(PI()*M36*M36)-4/3*M36" table:style-name="ce2">
            <text:p>3,09</text:p>
          </table:table-cell>
          <table:table-cell office:value-type="float" office:value="1576.1777940972049" table:formula="msoxl:=B36*U36+C36*Q36*U36+F36*U36*R36" table:style-name="ce2">
            <text:p>1576,18</text:p>
          </table:table-cell>
          <table:table-cell office:value-type="float" office:value="27.009014215895828" table:formula="msoxl:=2*PI()*M36*M36" table:style-name="ce2">
            <text:p>27,01</text:p>
          </table:table-cell>
          <table:table-cell table:number-columns-repeated="4" table:style-name="ce2"/>
          <table:table-cell office:value-type="float" office:value="1576.1777940972049" table:formula="msoxl:=E36" table:style-name="ce2">
            <text:p>1576,18</text:p>
          </table:table-cell>
          <table:table-cell office:value-type="float" office:value="11.380478869340735" table:formula="msoxl:=D36+H36+4*M36+T36" table:style-name="ce2">
            <text:p>11,38</text:p>
          </table:table-cell>
          <table:table-cell office:value-type="float" office:value="2.0733109078233039" table:formula="msoxl:=M35+N36*0.01" table:style-name="ce2">
            <text:p>2,07</text:p>
          </table:table-cell>
          <table:table-cell office:value-type="float" office:value="1.7134800891101682" table:formula="msoxl:=N35" table:style-name="ce1">
            <text:p>1,713480089</text:p>
          </table:table-cell>
          <table:table-cell table:number-columns-repeated="2" table:style-name="ce1"/>
          <table:table-cell office:value-type="float" office:value="1" table:formula="msoxl:=Q35" table:style-name="ce2">
            <text:p>1,00</text:p>
          </table:table-cell>
          <table:table-cell office:value-type="float" office:value="1" table:formula="msoxl:=R35" table:style-name="ce2">
            <text:p>1,00</text:p>
          </table:table-cell>
          <table:table-cell office:value-type="float" office:value="0" table:formula="msoxl:=S35" table:style-name="ce2">
            <text:p>0,00</text:p>
          </table:table-cell>
          <table:table-cell office:value-type="float" office:value="0" table:formula="msoxl:=T35" table:style-name="ce2">
            <text:p>0,00</text:p>
          </table:table-cell>
          <table:table-cell office:value-type="float" office:value="13" table:formula="msoxl:=U35" table:style-name="ce2">
            <text:p>13,00</text:p>
          </table:table-cell>
          <table:table-cell office:value-type="float" office:value="21.05263157894737" table:formula="msoxl:=V35" table:style-name="ce2">
            <text:p>21,05</text:p>
          </table:table-cell>
          <table:table-cell office:value-type="float" office:value="57.971014492753618" table:formula="msoxl:=W35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8.994872072104791" table:formula="msoxl:=2*PI()*M37*D37" table:style-name="ce2">
            <text:p>38,99</text:p>
          </table:table-cell>
          <table:table-cell office:value-type="float" office:value="54.914577909895982" table:formula="msoxl:=4*PI()*M37*M37" table:style-name="ce2">
            <text:p>54,91</text:p>
          </table:table-cell>
          <table:table-cell office:value-type="float" office:value="2.9688533022597934" table:formula="msoxl:=(V37+W37)/(PI()*M37*M37)-4/3*M37" table:style-name="ce2">
            <text:p>2,97</text:p>
          </table:table-cell>
          <table:table-cell office:value-type="float" office:value="1577.7676061803338" table:formula="msoxl:=B37*U37+C37*Q37*U37+F37*U37*R37" table:style-name="ce2">
            <text:p>1577,77</text:p>
          </table:table-cell>
          <table:table-cell office:value-type="float" office:value="27.457288954947991" table:formula="msoxl:=2*PI()*M37*M37" table:style-name="ce2">
            <text:p>27,46</text:p>
          </table:table-cell>
          <table:table-cell table:number-columns-repeated="4" table:style-name="ce2"/>
          <table:table-cell office:value-type="float" office:value="1577.7676061803338" table:formula="msoxl:=E37" table:style-name="ce2">
            <text:p>1577,77</text:p>
          </table:table-cell>
          <table:table-cell office:value-type="float" office:value="11.330636137117416" table:formula="msoxl:=D37+H37+4*M37+T37" table:style-name="ce2">
            <text:p>11,33</text:p>
          </table:table-cell>
          <table:table-cell office:value-type="float" office:value="2.0904457087144057" table:formula="msoxl:=M36+N37*0.01" table:style-name="ce2">
            <text:p>2,09</text:p>
          </table:table-cell>
          <table:table-cell office:value-type="float" office:value="1.7134800891101682" table:formula="msoxl:=N36" table:style-name="ce1">
            <text:p>1,713480089</text:p>
          </table:table-cell>
          <table:table-cell table:number-columns-repeated="2" table:style-name="ce1"/>
          <table:table-cell office:value-type="float" office:value="1" table:formula="msoxl:=Q36" table:style-name="ce2">
            <text:p>1,00</text:p>
          </table:table-cell>
          <table:table-cell office:value-type="float" office:value="1" table:formula="msoxl:=R36" table:style-name="ce2">
            <text:p>1,00</text:p>
          </table:table-cell>
          <table:table-cell office:value-type="float" office:value="0" table:formula="msoxl:=S36" table:style-name="ce2">
            <text:p>0,00</text:p>
          </table:table-cell>
          <table:table-cell office:value-type="float" office:value="0" table:formula="msoxl:=T36" table:style-name="ce2">
            <text:p>0,00</text:p>
          </table:table-cell>
          <table:table-cell office:value-type="float" office:value="13" table:formula="msoxl:=U36" table:style-name="ce2">
            <text:p>13,00</text:p>
          </table:table-cell>
          <table:table-cell office:value-type="float" office:value="21.05263157894737" table:formula="msoxl:=V36" table:style-name="ce2">
            <text:p>21,05</text:p>
          </table:table-cell>
          <table:table-cell office:value-type="float" office:value="57.971014492753618" table:formula="msoxl:=W36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7.777581612402535" table:formula="msoxl:=2*PI()*M38*D38" table:style-name="ce2">
            <text:p>37,78</text:p>
          </table:table-cell>
          <table:table-cell office:value-type="float" office:value="55.818506396050552" table:formula="msoxl:=4*PI()*M38*M38" table:style-name="ce2">
            <text:p>55,82</text:p>
          </table:table-cell>
          <table:table-cell office:value-type="float" office:value="2.8527920163755747" table:formula="msoxl:=(V38+W38)/(PI()*M38*M38)-4/3*M38" table:style-name="ce2">
            <text:p>2,85</text:p>
          </table:table-cell>
          <table:table-cell office:value-type="float" office:value="1579.5694356842187" table:formula="msoxl:=B38*U38+C38*Q38*U38+F38*U38*R38" table:style-name="ce2">
            <text:p>1579,57</text:p>
          </table:table-cell>
          <table:table-cell office:value-type="float" office:value="27.909253198025276" table:formula="msoxl:=2*PI()*M38*M38" table:style-name="ce2">
            <text:p>27,91</text:p>
          </table:table-cell>
          <table:table-cell table:number-columns-repeated="4" table:style-name="ce2"/>
          <table:table-cell office:value-type="float" office:value="1579.5694356842187" table:formula="msoxl:=E38" table:style-name="ce2">
            <text:p>1579,57</text:p>
          </table:table-cell>
          <table:table-cell office:value-type="float" office:value="11.283114054797604" table:formula="msoxl:=D38+H38+4*M38+T38" table:style-name="ce2">
            <text:p>11,28</text:p>
          </table:table-cell>
          <table:table-cell office:value-type="float" office:value="2.1075805096055076" table:formula="msoxl:=M37+N38*0.01" table:style-name="ce2">
            <text:p>2,11</text:p>
          </table:table-cell>
          <table:table-cell office:value-type="float" office:value="1.7134800891101682" table:formula="msoxl:=N37" table:style-name="ce1">
            <text:p>1,713480089</text:p>
          </table:table-cell>
          <table:table-cell table:number-columns-repeated="2" table:style-name="ce1"/>
          <table:table-cell office:value-type="float" office:value="1" table:formula="msoxl:=Q37" table:style-name="ce2">
            <text:p>1,00</text:p>
          </table:table-cell>
          <table:table-cell office:value-type="float" office:value="1" table:formula="msoxl:=R37" table:style-name="ce2">
            <text:p>1,00</text:p>
          </table:table-cell>
          <table:table-cell office:value-type="float" office:value="0" table:formula="msoxl:=S37" table:style-name="ce2">
            <text:p>0,00</text:p>
          </table:table-cell>
          <table:table-cell office:value-type="float" office:value="0" table:formula="msoxl:=T37" table:style-name="ce2">
            <text:p>0,00</text:p>
          </table:table-cell>
          <table:table-cell office:value-type="float" office:value="13" table:formula="msoxl:=U37" table:style-name="ce2">
            <text:p>13,00</text:p>
          </table:table-cell>
          <table:table-cell office:value-type="float" office:value="21.05263157894737" table:formula="msoxl:=V37" table:style-name="ce2">
            <text:p>21,05</text:p>
          </table:table-cell>
          <table:table-cell office:value-type="float" office:value="57.971014492753618" table:formula="msoxl:=W37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6.565285869950635" table:formula="msoxl:=2*PI()*M39*D39" table:style-name="ce2">
            <text:p>36,57</text:p>
          </table:table-cell>
          <table:table-cell office:value-type="float" office:value="56.729813890255372" table:formula="msoxl:=4*PI()*M39*M39" table:style-name="ce2">
            <text:p>56,73</text:p>
          </table:table-cell>
          <table:table-cell office:value-type="float" office:value="2.7389768233988376" table:formula="msoxl:=(V39+W39)/(PI()*M39*M39)-4/3*M39" table:style-name="ce2">
            <text:p>2,74</text:p>
          </table:table-cell>
          <table:table-cell office:value-type="float" office:value="1581.5800871693382" table:formula="msoxl:=B39*U39+C39*Q39*U39+F39*U39*R39" table:style-name="ce2">
            <text:p>1581,58</text:p>
          </table:table-cell>
          <table:table-cell office:value-type="float" office:value="28.364906945127686" table:formula="msoxl:=2*PI()*M39*M39" table:style-name="ce2">
            <text:p>28,36</text:p>
          </table:table-cell>
          <table:table-cell table:number-columns-repeated="4" table:style-name="ce2"/>
          <table:table-cell office:value-type="float" office:value="1581.5800871693382" table:formula="msoxl:=E39" table:style-name="ce2">
            <text:p>1581,58</text:p>
          </table:table-cell>
          <table:table-cell office:value-type="float" office:value="11.237838065385276" table:formula="msoxl:=D39+H39+4*M39+T39" table:style-name="ce2">
            <text:p>11,24</text:p>
          </table:table-cell>
          <table:table-cell office:value-type="float" office:value="2.1247153104966094" table:formula="msoxl:=M38+N39*0.01" table:style-name="ce2">
            <text:p>2,12</text:p>
          </table:table-cell>
          <table:table-cell office:value-type="float" office:value="1.7134800891101682" table:formula="msoxl:=N38" table:style-name="ce1">
            <text:p>1,713480089</text:p>
          </table:table-cell>
          <table:table-cell table:number-columns-repeated="2" table:style-name="ce1"/>
          <table:table-cell office:value-type="float" office:value="1" table:formula="msoxl:=Q38" table:style-name="ce2">
            <text:p>1,00</text:p>
          </table:table-cell>
          <table:table-cell office:value-type="float" office:value="1" table:formula="msoxl:=R38" table:style-name="ce2">
            <text:p>1,00</text:p>
          </table:table-cell>
          <table:table-cell office:value-type="float" office:value="0" table:formula="msoxl:=S38" table:style-name="ce2">
            <text:p>0,00</text:p>
          </table:table-cell>
          <table:table-cell office:value-type="float" office:value="0" table:formula="msoxl:=T38" table:style-name="ce2">
            <text:p>0,00</text:p>
          </table:table-cell>
          <table:table-cell office:value-type="float" office:value="13" table:formula="msoxl:=U38" table:style-name="ce2">
            <text:p>13,00</text:p>
          </table:table-cell>
          <table:table-cell office:value-type="float" office:value="21.05263157894737" table:formula="msoxl:=V38" table:style-name="ce2">
            <text:p>21,05</text:p>
          </table:table-cell>
          <table:table-cell office:value-type="float" office:value="57.971014492753618" table:formula="msoxl:=W38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5.357746907406295" table:formula="msoxl:=2*PI()*M40*D40" table:style-name="ce2">
            <text:p>35,36</text:p>
          </table:table-cell>
          <table:table-cell office:value-type="float" office:value="57.648500392510421" table:formula="msoxl:=4*PI()*M40*M40" table:style-name="ce2">
            <text:p>57,65</text:p>
          </table:table-cell>
          <table:table-cell office:value-type="float" office:value="2.6273361366355852" table:formula="msoxl:=(V40+W40)/(PI()*M40*M40)-4/3*M40" table:style-name="ce2">
            <text:p>2,63</text:p>
          </table:table-cell>
          <table:table-cell office:value-type="float" office:value="1583.796467450235" table:formula="msoxl:=B40*U40+C40*Q40*U40+F40*U40*R40" table:style-name="ce2">
            <text:p>1583,80</text:p>
          </table:table-cell>
          <table:table-cell office:value-type="float" office:value="28.82425019625521" table:formula="msoxl:=2*PI()*M40*M40" table:style-name="ce2">
            <text:p>28,82</text:p>
          </table:table-cell>
          <table:table-cell table:number-columns-repeated="4" table:style-name="ce2"/>
          <table:table-cell office:value-type="float" office:value="1583.796467450235" table:formula="msoxl:=E40" table:style-name="ce2">
            <text:p>1583,80</text:p>
          </table:table-cell>
          <table:table-cell office:value-type="float" office:value="11.19473658218643" table:formula="msoxl:=D40+H40+4*M40+T40" table:style-name="ce2">
            <text:p>11,19</text:p>
          </table:table-cell>
          <table:table-cell office:value-type="float" office:value="2.1418501113877113" table:formula="msoxl:=M39+N40*0.01" table:style-name="ce2">
            <text:p>2,14</text:p>
          </table:table-cell>
          <table:table-cell office:value-type="float" office:value="1.7134800891101682" table:formula="msoxl:=N39" table:style-name="ce1">
            <text:p>1,713480089</text:p>
          </table:table-cell>
          <table:table-cell table:number-columns-repeated="2" table:style-name="ce1"/>
          <table:table-cell office:value-type="float" office:value="1" table:formula="msoxl:=Q39" table:style-name="ce2">
            <text:p>1,00</text:p>
          </table:table-cell>
          <table:table-cell office:value-type="float" office:value="1" table:formula="msoxl:=R39" table:style-name="ce2">
            <text:p>1,00</text:p>
          </table:table-cell>
          <table:table-cell office:value-type="float" office:value="0" table:formula="msoxl:=S39" table:style-name="ce2">
            <text:p>0,00</text:p>
          </table:table-cell>
          <table:table-cell office:value-type="float" office:value="0" table:formula="msoxl:=T39" table:style-name="ce2">
            <text:p>0,00</text:p>
          </table:table-cell>
          <table:table-cell office:value-type="float" office:value="13" table:formula="msoxl:=U39" table:style-name="ce2">
            <text:p>13,00</text:p>
          </table:table-cell>
          <table:table-cell office:value-type="float" office:value="21.05263157894737" table:formula="msoxl:=V39" table:style-name="ce2">
            <text:p>21,05</text:p>
          </table:table-cell>
          <table:table-cell office:value-type="float" office:value="57.971014492753618" table:formula="msoxl:=W39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4.154734340993137" table:formula="msoxl:=2*PI()*M41*D41" table:style-name="ce2">
            <text:p>34,15</text:p>
          </table:table-cell>
          <table:table-cell office:value-type="float" office:value="58.574565902815721" table:formula="msoxl:=4*PI()*M41*M41" table:style-name="ce2">
            <text:p>58,57</text:p>
          </table:table-cell>
          <table:table-cell office:value-type="float" office:value="2.5178011988152189" table:formula="msoxl:=(V41+W41)/(PI()*M41*M41)-4/3*M41" table:style-name="ce2">
            <text:p>2,52</text:p>
          </table:table-cell>
          <table:table-cell office:value-type="float" office:value="1586.2155815378173" table:formula="msoxl:=B41*U41+C41*Q41*U41+F41*U41*R41" table:style-name="ce2">
            <text:p>1586,22</text:p>
          </table:table-cell>
          <table:table-cell office:value-type="float" office:value="29.28728295140786" table:formula="msoxl:=2*PI()*M41*M41" table:style-name="ce2">
            <text:p>29,29</text:p>
          </table:table-cell>
          <table:table-cell table:number-columns-repeated="4" table:style-name="ce2"/>
          <table:table-cell office:value-type="float" office:value="1586.2155815378173" table:formula="msoxl:=E41" table:style-name="ce2">
            <text:p>1586,22</text:p>
          </table:table-cell>
          <table:table-cell office:value-type="float" office:value="11.153740847930472" table:formula="msoxl:=D41+H41+4*M41+T41" table:style-name="ce2">
            <text:p>11,15</text:p>
          </table:table-cell>
          <table:table-cell office:value-type="float" office:value="2.1589849122788132" table:formula="msoxl:=M40+N41*0.01" table:style-name="ce2">
            <text:p>2,16</text:p>
          </table:table-cell>
          <table:table-cell office:value-type="float" office:value="1.7134800891101682" table:formula="msoxl:=N40" table:style-name="ce1">
            <text:p>1,713480089</text:p>
          </table:table-cell>
          <table:table-cell table:number-columns-repeated="2" table:style-name="ce1"/>
          <table:table-cell office:value-type="float" office:value="1" table:formula="msoxl:=Q40" table:style-name="ce2">
            <text:p>1,00</text:p>
          </table:table-cell>
          <table:table-cell office:value-type="float" office:value="1" table:formula="msoxl:=R40" table:style-name="ce2">
            <text:p>1,00</text:p>
          </table:table-cell>
          <table:table-cell office:value-type="float" office:value="0" table:formula="msoxl:=S40" table:style-name="ce2">
            <text:p>0,00</text:p>
          </table:table-cell>
          <table:table-cell office:value-type="float" office:value="0" table:formula="msoxl:=T40" table:style-name="ce2">
            <text:p>0,00</text:p>
          </table:table-cell>
          <table:table-cell office:value-type="float" office:value="13" table:formula="msoxl:=U40" table:style-name="ce2">
            <text:p>13,00</text:p>
          </table:table-cell>
          <table:table-cell office:value-type="float" office:value="21.05263157894737" table:formula="msoxl:=V40" table:style-name="ce2">
            <text:p>21,05</text:p>
          </table:table-cell>
          <table:table-cell office:value-type="float" office:value="57.971014492753618" table:formula="msoxl:=W40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2.956025043116696" table:formula="msoxl:=2*PI()*M42*D42" table:style-name="ce2">
            <text:p>32,96</text:p>
          </table:table-cell>
          <table:table-cell office:value-type="float" office:value="59.508010421171264" table:formula="msoxl:=4*PI()*M42*M42" table:style-name="ce2">
            <text:p>59,51</text:p>
          </table:table-cell>
          <table:table-cell office:value-type="float" office:value="2.4103059489460947" table:formula="msoxl:=(V42+W42)/(PI()*M42*M42)-4/3*M42" table:style-name="ce2">
            <text:p>2,41</text:p>
          </table:table-cell>
          <table:table-cell office:value-type="float" office:value="1588.8345287733569" table:formula="msoxl:=B42*U42+C42*Q42*U42+F42*U42*R42" table:style-name="ce2">
            <text:p>1588,83</text:p>
          </table:table-cell>
          <table:table-cell office:value-type="float" office:value="29.754005210585632" table:formula="msoxl:=2*PI()*M42*M42" table:style-name="ce2">
            <text:p>29,75</text:p>
          </table:table-cell>
          <table:table-cell table:number-columns-repeated="4" table:style-name="ce2"/>
          <table:table-cell office:value-type="float" office:value="1588.8345287733569" table:formula="msoxl:=E42" table:style-name="ce2">
            <text:p>1588,83</text:p>
          </table:table-cell>
          <table:table-cell office:value-type="float" office:value="11.114784801625754" table:formula="msoxl:=D42+H42+4*M42+T42" table:style-name="ce2">
            <text:p>11,11</text:p>
          </table:table-cell>
          <table:table-cell office:value-type="float" office:value="2.176119713169915" table:formula="msoxl:=M41+N42*0.01" table:style-name="ce2">
            <text:p>2,18</text:p>
          </table:table-cell>
          <table:table-cell office:value-type="float" office:value="1.7134800891101682" table:formula="msoxl:=N41" table:style-name="ce1">
            <text:p>1,713480089</text:p>
          </table:table-cell>
          <table:table-cell table:number-columns-repeated="2" table:style-name="ce1"/>
          <table:table-cell office:value-type="float" office:value="1" table:formula="msoxl:=Q41" table:style-name="ce2">
            <text:p>1,00</text:p>
          </table:table-cell>
          <table:table-cell office:value-type="float" office:value="1" table:formula="msoxl:=R41" table:style-name="ce2">
            <text:p>1,00</text:p>
          </table:table-cell>
          <table:table-cell office:value-type="float" office:value="0" table:formula="msoxl:=S41" table:style-name="ce2">
            <text:p>0,00</text:p>
          </table:table-cell>
          <table:table-cell office:value-type="float" office:value="0" table:formula="msoxl:=T41" table:style-name="ce2">
            <text:p>0,00</text:p>
          </table:table-cell>
          <table:table-cell office:value-type="float" office:value="13" table:formula="msoxl:=U41" table:style-name="ce2">
            <text:p>13,00</text:p>
          </table:table-cell>
          <table:table-cell office:value-type="float" office:value="21.05263157894737" table:formula="msoxl:=V41" table:style-name="ce2">
            <text:p>21,05</text:p>
          </table:table-cell>
          <table:table-cell office:value-type="float" office:value="57.971014492753618" table:formula="msoxl:=W41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1.76140285891989" table:formula="msoxl:=2*PI()*M43*D43" table:style-name="ce2">
            <text:p>31,76</text:p>
          </table:table-cell>
          <table:table-cell office:value-type="float" office:value="60.448833947577036" table:formula="msoxl:=4*PI()*M43*M43" table:style-name="ce2">
            <text:p>60,45</text:p>
          </table:table-cell>
          <table:table-cell office:value-type="float" office:value="2.3047868964237894" table:formula="msoxl:=(V43+W43)/(PI()*M43*M43)-4/3*M43" table:style-name="ce2">
            <text:p>2,30</text:p>
          </table:table-cell>
          <table:table-cell office:value-type="float" office:value="1591.6504991437109" table:formula="msoxl:=B43*U43+C43*Q43*U43+F43*U43*R43" table:style-name="ce2">
            <text:p>1591,65</text:p>
          </table:table-cell>
          <table:table-cell office:value-type="float" office:value="30.224416973788518" table:formula="msoxl:=2*PI()*M43*M43" table:style-name="ce2">
            <text:p>30,22</text:p>
          </table:table-cell>
          <table:table-cell table:number-columns-repeated="4" table:style-name="ce2"/>
          <table:table-cell office:value-type="float" office:value="1591.6504991437109" table:formula="msoxl:=E43" table:style-name="ce2">
            <text:p>1591,65</text:p>
          </table:table-cell>
          <table:table-cell office:value-type="float" office:value="11.077804952667858" table:formula="msoxl:=D43+H43+4*M43+T43" table:style-name="ce2">
            <text:p>11,08</text:p>
          </table:table-cell>
          <table:table-cell office:value-type="float" office:value="2.1932545140610169" table:formula="msoxl:=M42+N43*0.01" table:style-name="ce2">
            <text:p>2,19</text:p>
          </table:table-cell>
          <table:table-cell office:value-type="float" office:value="1.7134800891101682" table:formula="msoxl:=N42" table:style-name="ce1">
            <text:p>1,713480089</text:p>
          </table:table-cell>
          <table:table-cell table:number-columns-repeated="2" table:style-name="ce1"/>
          <table:table-cell office:value-type="float" office:value="1" table:formula="msoxl:=Q42" table:style-name="ce2">
            <text:p>1,00</text:p>
          </table:table-cell>
          <table:table-cell office:value-type="float" office:value="1" table:formula="msoxl:=R42" table:style-name="ce2">
            <text:p>1,00</text:p>
          </table:table-cell>
          <table:table-cell office:value-type="float" office:value="0" table:formula="msoxl:=S42" table:style-name="ce2">
            <text:p>0,00</text:p>
          </table:table-cell>
          <table:table-cell office:value-type="float" office:value="0" table:formula="msoxl:=T42" table:style-name="ce2">
            <text:p>0,00</text:p>
          </table:table-cell>
          <table:table-cell office:value-type="float" office:value="13" table:formula="msoxl:=U42" table:style-name="ce2">
            <text:p>13,00</text:p>
          </table:table-cell>
          <table:table-cell office:value-type="float" office:value="21.05263157894737" table:formula="msoxl:=V42" table:style-name="ce2">
            <text:p>21,05</text:p>
          </table:table-cell>
          <table:table-cell office:value-type="float" office:value="57.971014492753618" table:formula="msoxl:=W42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30.570658336021783" table:formula="msoxl:=2*PI()*M44*D44" table:style-name="ce2">
            <text:p>30,57</text:p>
          </table:table-cell>
          <table:table-cell office:value-type="float" office:value="61.397036482033059" table:formula="msoxl:=4*PI()*M44*M44" table:style-name="ce2">
            <text:p>61,40</text:p>
          </table:table-cell>
          <table:table-cell office:value-type="float" office:value="2.2011830019440346" table:formula="msoxl:=(V44+W44)/(PI()*M44*M44)-4/3*M44" table:style-name="ce2">
            <text:p>2,20</text:p>
          </table:table-cell>
          <table:table-cell office:value-type="float" office:value="1594.6607697679278" table:formula="msoxl:=B44*U44+C44*Q44*U44+F44*U44*R44" table:style-name="ce2">
            <text:p>1594,66</text:p>
          </table:table-cell>
          <table:table-cell office:value-type="float" office:value="30.698518241016529" table:formula="msoxl:=2*PI()*M44*M44" table:style-name="ce2">
            <text:p>30,70</text:p>
          </table:table-cell>
          <table:table-cell table:number-columns-repeated="4" table:style-name="ce2"/>
          <table:table-cell office:value-type="float" office:value="1594.6607697679278" table:formula="msoxl:=E44" table:style-name="ce2">
            <text:p>1594,66</text:p>
          </table:table-cell>
          <table:table-cell office:value-type="float" office:value="11.04274026175251" table:formula="msoxl:=D44+H44+4*M44+T44" table:style-name="ce2">
            <text:p>11,04</text:p>
          </table:table-cell>
          <table:table-cell office:value-type="float" office:value="2.2103893149521188" table:formula="msoxl:=M43+N44*0.01" table:style-name="ce2">
            <text:p>2,21</text:p>
          </table:table-cell>
          <table:table-cell office:value-type="float" office:value="1.7134800891101682" table:formula="msoxl:=N43" table:style-name="ce1">
            <text:p>1,713480089</text:p>
          </table:table-cell>
          <table:table-cell table:number-columns-repeated="2" table:style-name="ce1"/>
          <table:table-cell office:value-type="float" office:value="1" table:formula="msoxl:=Q43" table:style-name="ce2">
            <text:p>1,00</text:p>
          </table:table-cell>
          <table:table-cell office:value-type="float" office:value="1" table:formula="msoxl:=R43" table:style-name="ce2">
            <text:p>1,00</text:p>
          </table:table-cell>
          <table:table-cell office:value-type="float" office:value="0" table:formula="msoxl:=S43" table:style-name="ce2">
            <text:p>0,00</text:p>
          </table:table-cell>
          <table:table-cell office:value-type="float" office:value="0" table:formula="msoxl:=T43" table:style-name="ce2">
            <text:p>0,00</text:p>
          </table:table-cell>
          <table:table-cell office:value-type="float" office:value="13" table:formula="msoxl:=U43" table:style-name="ce2">
            <text:p>13,00</text:p>
          </table:table-cell>
          <table:table-cell office:value-type="float" office:value="21.05263157894737" table:formula="msoxl:=V43" table:style-name="ce2">
            <text:p>21,05</text:p>
          </table:table-cell>
          <table:table-cell office:value-type="float" office:value="57.971014492753618" table:formula="msoxl:=W43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9.383588466730082" table:formula="msoxl:=2*PI()*M45*D45" table:style-name="ce2">
            <text:p>29,38</text:p>
          </table:table-cell>
          <table:table-cell office:value-type="float" office:value="62.352618024539325" table:formula="msoxl:=4*PI()*M45*M45" table:style-name="ce2">
            <text:p>62,35</text:p>
          </table:table-cell>
          <table:table-cell office:value-type="float" office:value="2.0994355648032168" table:formula="msoxl:=(V45+W45)/(PI()*M45*M45)-4/3*M45" table:style-name="ce2">
            <text:p>2,10</text:p>
          </table:table-cell>
          <table:table-cell office:value-type="float" office:value="1597.8627015460079" table:formula="msoxl:=B45*U45+C45*Q45*U45+F45*U45*R45" table:style-name="ce2">
            <text:p>1597,86</text:p>
          </table:table-cell>
          <table:table-cell office:value-type="float" office:value="31.176309012269662" table:formula="msoxl:=2*PI()*M45*M45" table:style-name="ce2">
            <text:p>31,18</text:p>
          </table:table-cell>
          <table:table-cell table:number-columns-repeated="4" table:style-name="ce2"/>
          <table:table-cell office:value-type="float" office:value="1597.8627015460079" table:formula="msoxl:=E45" table:style-name="ce2">
            <text:p>1597,86</text:p>
          </table:table-cell>
          <table:table-cell office:value-type="float" office:value="11.0095320281761" table:formula="msoxl:=D45+H45+4*M45+T45" table:style-name="ce2">
            <text:p>11,01</text:p>
          </table:table-cell>
          <table:table-cell office:value-type="float" office:value="2.2275241158432206" table:formula="msoxl:=M44+N45*0.01" table:style-name="ce2">
            <text:p>2,23</text:p>
          </table:table-cell>
          <table:table-cell office:value-type="float" office:value="1.7134800891101682" table:formula="msoxl:=N44" table:style-name="ce1">
            <text:p>1,713480089</text:p>
          </table:table-cell>
          <table:table-cell table:number-columns-repeated="2" table:style-name="ce1"/>
          <table:table-cell office:value-type="float" office:value="1" table:formula="msoxl:=Q44" table:style-name="ce2">
            <text:p>1,00</text:p>
          </table:table-cell>
          <table:table-cell office:value-type="float" office:value="1" table:formula="msoxl:=R44" table:style-name="ce2">
            <text:p>1,00</text:p>
          </table:table-cell>
          <table:table-cell office:value-type="float" office:value="0" table:formula="msoxl:=S44" table:style-name="ce2">
            <text:p>0,00</text:p>
          </table:table-cell>
          <table:table-cell office:value-type="float" office:value="0" table:formula="msoxl:=T44" table:style-name="ce2">
            <text:p>0,00</text:p>
          </table:table-cell>
          <table:table-cell office:value-type="float" office:value="13" table:formula="msoxl:=U44" table:style-name="ce2">
            <text:p>13,00</text:p>
          </table:table-cell>
          <table:table-cell office:value-type="float" office:value="21.05263157894737" table:formula="msoxl:=V44" table:style-name="ce2">
            <text:p>21,05</text:p>
          </table:table-cell>
          <table:table-cell office:value-type="float" office:value="57.971014492753618" table:formula="msoxl:=W44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8.19999644206068" table:formula="msoxl:=2*PI()*M46*D46" table:style-name="ce2">
            <text:p>28,20</text:p>
          </table:table-cell>
          <table:table-cell office:value-type="float" office:value="63.31557857509582" table:formula="msoxl:=4*PI()*M46*M46" table:style-name="ce2">
            <text:p>63,32</text:p>
          </table:table-cell>
          <table:table-cell office:value-type="float" office:value="1.9994881161978508" table:formula="msoxl:=(V46+W46)/(PI()*M46*M46)-4/3*M46" table:style-name="ce2">
            <text:p>2,00</text:p>
          </table:table-cell>
          <table:table-cell office:value-type="float" office:value="1601.2537359611574" table:formula="msoxl:=B46*U46+C46*Q46*U46+F46*U46*R46" table:style-name="ce2">
            <text:p>1601,25</text:p>
          </table:table-cell>
          <table:table-cell office:value-type="float" office:value="31.65778928754791" table:formula="msoxl:=2*PI()*M46*M46" table:style-name="ce2">
            <text:p>31,66</text:p>
          </table:table-cell>
          <table:table-cell table:number-columns-repeated="4" table:style-name="ce2"/>
          <table:table-cell office:value-type="float" office:value="1601.2537359611574" table:formula="msoxl:=E46" table:style-name="ce2">
            <text:p>1601,25</text:p>
          </table:table-cell>
          <table:table-cell office:value-type="float" office:value="10.978123783135141" table:formula="msoxl:=D46+H46+4*M46+T46" table:style-name="ce2">
            <text:p>10,98</text:p>
          </table:table-cell>
          <table:table-cell office:value-type="float" office:value="2.2446589167343225" table:formula="msoxl:=M45+N46*0.01" table:style-name="ce2">
            <text:p>2,24</text:p>
          </table:table-cell>
          <table:table-cell office:value-type="float" office:value="1.7134800891101682" table:formula="msoxl:=N45" table:style-name="ce1">
            <text:p>1,713480089</text:p>
          </table:table-cell>
          <table:table-cell table:number-columns-repeated="2" table:style-name="ce1"/>
          <table:table-cell office:value-type="float" office:value="1" table:formula="msoxl:=Q45" table:style-name="ce2">
            <text:p>1,00</text:p>
          </table:table-cell>
          <table:table-cell office:value-type="float" office:value="1" table:formula="msoxl:=R45" table:style-name="ce2">
            <text:p>1,00</text:p>
          </table:table-cell>
          <table:table-cell office:value-type="float" office:value="0" table:formula="msoxl:=S45" table:style-name="ce2">
            <text:p>0,00</text:p>
          </table:table-cell>
          <table:table-cell office:value-type="float" office:value="0" table:formula="msoxl:=T45" table:style-name="ce2">
            <text:p>0,00</text:p>
          </table:table-cell>
          <table:table-cell office:value-type="float" office:value="13" table:formula="msoxl:=U45" table:style-name="ce2">
            <text:p>13,00</text:p>
          </table:table-cell>
          <table:table-cell office:value-type="float" office:value="21.05263157894737" table:formula="msoxl:=V45" table:style-name="ce2">
            <text:p>21,05</text:p>
          </table:table-cell>
          <table:table-cell office:value-type="float" office:value="57.971014492753618" table:formula="msoxl:=W45" table:style-name="ce2">
            <text:p>57,97</text:p>
          </table:table-cell>
          <table:table-cell table:number-columns-repeated="16361"/>
        </table:table-row>
        <table:table-row table:style-name="ro1">
          <table:table-cell/>
          <table:table-cell table:number-columns-repeated="9" table:style-name="ce1"/>
          <table:table-cell office:value-type="float" office:value="1571.2775595600851" table:formula="msoxl:=MIN(K15:K46)" table:style-name="ce2">
            <text:p>1571,28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/>
          <table:table-cell table:number-columns-repeated="9" table:style-name="ce1"/>
          <table:table-cell office:value-type="float" office:value="1.9533673015855912" table:formula="msoxl:=VLOOKUP(K47,K15:M46,3,FALSE)" table:style-name="ce8">
            <text:p>1,953367302</text:p>
          </table:table-cell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1601.2537359611574" table:formula="msoxl:=4*PI()*M46*M46*U46*Q46+((V46+W46)/(PI()*M46*M46)-4/3*M46)*2*PI()*M46*U46+2*PI()*M46*M46*U46*R46" table:style-name="ce1">
            <text:p>1601,253736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ksen</meta:initial-creator>
    <dc:creator>Harksen</dc:creator>
    <meta:creation-date>2013-08-18T16:48:13Z</meta:creation-date>
    <dc:date>2013-09-16T16:03:08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7.9411023622047pt" svg:width="517.2788976377952pt" chart:style-name="Crt0">
        <chart:title chart:style-name="CT00">
          <text:p text:style-name="a0" text:class-names="" text:cond-style-name="">Masse/Radiu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e1.$M$15:.$M$46"/>
          </chart:axis>
          <chart:series chart:values-cell-range-address="Tabelle1.$K$15:.$K$46" chart:class="chart:line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