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2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style:vertical-align="top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urchmesseroptimierung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Masse Treibstoff in t</text:p>
          </table:table-cell>
          <table:table-cell office:value-type="float" office:value="28" table:style-name="ce3">
            <text:p>28,00</text:p>
          </table:table-cell>
          <table:table-cell table:number-columns-repeated="2" table:style-name="ce2"/>
          <table:table-cell office:value-type="string" table:style-name="ce2">
            <text:p>Ergebnisse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Mischungsverhältnis</text:p>
          </table:table-cell>
          <table:table-cell office:value-type="float" office:value="6" table:style-name="ce3">
            <text:p>6,00</text:p>
          </table:table-cell>
          <table:table-cell table:number-columns-repeated="2" table:style-name="ce2"/>
          <table:table-cell office:value-type="string" table:style-name="ce4">
            <text:p>Volumen Oxidator</text:p>
          </table:table-cell>
          <table:table-cell office:value-type="float" office:value="21.05263157894737" table:formula="msoxl:=C5/(C6+1)*C6/C8" table:style-name="ce3">
            <text:p>21,05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4">
            <text:p>Dichte Treibstoff in g/cm<text:span text:style-name="T1">3</text:span></text:p>
          </table:table-cell>
          <table:table-cell office:value-type="float" office:value="6.9000000000000006E-2" table:style-name="ce5">
            <text:p>0,069</text:p>
          </table:table-cell>
          <table:table-cell table:number-columns-repeated="2" table:style-name="ce2"/>
          <table:table-cell office:value-type="string" table:style-name="ce4">
            <text:p>Volumen Brennstoff</text:p>
          </table:table-cell>
          <table:table-cell office:value-type="float" office:value="57.971014492753618" table:formula="msoxl:=C5/(C6+1)/C7" table:style-name="ce3">
            <text:p>57,97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4">
            <text:p>Dichte Oxidator in g/cm<text:span text:style-name="T1">3</text:span></text:p>
          </table:table-cell>
          <table:table-cell office:value-type="float" office:value="1.1399999999999999" table:style-name="ce3">
            <text:p>1,14</text:p>
          </table:table-cell>
          <table:table-cell table:number-columns-repeated="2" table:style-name="ce2"/>
          <table:table-cell office:value-type="string" table:style-name="ce4">
            <text:p>Gesamtvolumen</text:p>
          </table:table-cell>
          <table:table-cell office:value-type="float" office:value="79.023646071700995" table:formula="msoxl:=G6+G7" table:style-name="ce3">
            <text:p>79,02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4">
            <text:p>Flächenmasse</text:p>
          </table:table-cell>
          <table:table-cell office:value-type="float" office:value="13" table:style-name="ce3">
            <text:p>13,00</text:p>
          </table:table-cell>
          <table:table-cell table:number-columns-repeated="2" table:style-name="ce2"/>
          <table:table-cell office:value-type="string" table:style-name="ce2">
            <text:p>minimale Tankmasse</text:p>
          </table:table-cell>
          <table:table-cell office:value-type="float" office:value="1374.1720423492097" table:formula="msoxl:=D35" table:style-name="ce6">
            <text:p>1374,17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"/>
          <table:table-cell table:style-name="ce3"/>
          <table:table-cell table:number-columns-repeated="2" table:style-name="ce2"/>
          <table:table-cell office:value-type="string" table:style-name="ce2">
            <text:p>q1 optimal</text:p>
          </table:table-cell>
          <table:table-cell office:value-type="float" office:value="1.4218426931713219" table:formula="msoxl:=D36" table:style-name="ce1">
            <text:p>1,421842693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o</text:p>
          </table:table-cell>
          <table:table-cell office:value-type="string" table:style-name="ce1">
            <text:p>hkappe</text:p>
          </table:table-cell>
          <table:table-cell office:value-type="string" table:style-name="ce1">
            <text:p>Tankmasse</text:p>
          </table:table-cell>
          <table:table-cell office:value-type="string" table:style-name="ce1">
            <text:p>h</text:p>
          </table:table-cell>
          <table:table-cell office:value-type="string" table:style-name="ce1">
            <text:p>r</text:p>
          </table:table-cell>
          <table:table-cell office:value-type="string" table:style-name="ce1">
            <text:p>q</text:p>
          </table:table-cell>
          <table:table-cell office:value-type="string" table:style-name="ce1">
            <text:p>Vkappe</text:p>
          </table:table-cell>
          <table:table-cell office:value-type="string" table:style-name="ce1">
            <text:p>Oxidatorvolumen</text:p>
          </table:table-cell>
          <table:table-cell office:value-type="string" table:style-name="ce1">
            <text:p>V3</text:p>
          </table:table-cell>
          <table:table-cell office:value-type="string" table:style-name="ce1">
            <text:p>Brennstoffvolumen</text:p>
          </table:table-cell>
          <table:table-cell table:style-name="ce1"/>
          <table:table-cell office:value-type="string" table:style-name="ce1">
            <text:p>Flächenmasse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9.30789458696647" table:formula="msoxl:=PI()*(4*F16^2+E16^2+G16^2)" table:style-name="ce1">
            <text:p>109,3078946</text:p>
          </table:table-cell>
          <table:table-cell office:value-type="float" office:value="0" table:formula="msoxl:=F16-(F16^2-G16^2)^(1/2)" table:style-name="ce1">
            <text:p>0</text:p>
          </table:table-cell>
          <table:table-cell office:value-type="float" office:value="1421.0026296305641" table:formula="msoxl:=B16*M16" table:style-name="ce1">
            <text:p>1421,00263</text:p>
          </table:table-cell>
          <table:table-cell office:value-type="float" office:value="4.8018002817482932" table:formula="msoxl:=((3*J16/PI()+SQRT(9*J16^2/(PI()^2)+G16^6)))^(1/3)+((3*J16/PI()-SQRT(9*J16^2/(PI()^2)+G16^6)))^(1/3)" table:style-name="ce1">
            <text:p>4,801800282</text:p>
          </table:table-cell>
          <table:table-cell office:value-type="float" office:value="1.712928598859939" table:formula="msoxl:=((3*I16)/(4*PI()))^(1/3)" table:style-name="ce1">
            <text:p>1,712928599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C16^2*PI()/3*(3*F16-C16)" table:style-name="ce1">
            <text:p>0</text:p>
          </table:table-cell>
          <table:table-cell office:value-type="float" office:value="21.05263157894737" table:formula="msoxl:=G6" table:style-name="ce6">
            <text:p>21,05</text:p>
          </table:table-cell>
          <table:table-cell office:value-type="float" office:value="57.971014492753618" table:formula="msoxl:=K16+H16" table:style-name="ce6">
            <text:p>57,97</text:p>
          </table:table-cell>
          <table:table-cell office:value-type="float" office:value="57.971014492753618" table:formula="msoxl:=G7" table:style-name="ce6">
            <text:p>57,97</text:p>
          </table:table-cell>
          <table:table-cell table:style-name="ce1"/>
          <table:table-cell office:value-type="float" office:value="13" table:formula="msoxl:=C9" table:style-name="ce6">
            <text:p>13,00</text:p>
          </table:table-cell>
          <table:table-cell table:style-name="ce1">
            <draw:frame xmlns:presentation="urn:oasis:names:tc:opendocument:xmlns:presentation:1.0" draw:z-index="1" draw:id="id0" draw:style-name="a0" draw:name="Diagramm 1" svg:x="0.625in" svg:y="0.05208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1">
          <table:table-cell/>
          <table:table-cell office:value-type="float" office:value="109.28272653034279" table:formula="msoxl:=PI()*(4*F17^2+E17^2+G17^2)" table:style-name="ce1">
            <text:p>109,2827265</text:p>
          </table:table-cell>
          <table:table-cell office:value-type="float" office:value="2.3431685043993067E-3" table:formula="msoxl:=F17-(F17^2-G17^2)^(1/2)" table:style-name="ce1">
            <text:p>0,002343169</text:p>
          </table:table-cell>
          <table:table-cell office:value-type="float" office:value="1420.6754448944562" table:formula="msoxl:=B17*M17" table:style-name="ce1">
            <text:p>1420,675445</text:p>
          </table:table-cell>
          <table:table-cell office:value-type="float" office:value="4.8001305018000311" table:formula="msoxl:=((3*J17/PI()+SQRT(9*J17^2/(PI()^2)+G17^6)))^(1/3)+((3*J17/PI()-SQRT(9*J17^2/(PI()^2)+G17^6)))^(1/3)" table:style-name="ce1">
            <text:p>4,800130502</text:p>
          </table:table-cell>
          <table:table-cell office:value-type="float" office:value="1.712928598859939" table:formula="msoxl:=((3*I17)/(4*PI()))^(1/3)" table:style-name="ce1">
            <text:p>1,712928599</text:p>
          </table:table-cell>
          <table:table-cell office:value-type="float" office:value="8.9564894058036235E-2" table:formula="msoxl:=G18-F17/18" table:style-name="ce1">
            <text:p>0,089564894</text:p>
          </table:table-cell>
          <table:table-cell office:value-type="float" office:value="2.9532356467130205E-5" table:formula="msoxl:=C17^2*PI()/3*(3*F17-C17)" table:style-name="ce1">
            <text:p>2,95324E-05</text:p>
          </table:table-cell>
          <table:table-cell office:value-type="float" office:value="21.05263157894737" table:formula="msoxl:=I16" table:style-name="ce6">
            <text:p>21,05</text:p>
          </table:table-cell>
          <table:table-cell office:value-type="float" office:value="57.971044025110082" table:formula="msoxl:=K17+H17" table:style-name="ce6">
            <text:p>57,97</text:p>
          </table:table-cell>
          <table:table-cell office:value-type="float" office:value="57.971014492753618" table:formula="msoxl:=K16" table:style-name="ce6">
            <text:p>57,97</text:p>
          </table:table-cell>
          <table:table-cell table:style-name="ce1"/>
          <table:table-cell office:value-type="float" office:value="13" table:formula="msoxl:=M16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9.20129530609843" table:formula="msoxl:=PI()*(4*F18^2+E18^2+G18^2)" table:style-name="ce1">
            <text:p>109,2012953</text:p>
          </table:table-cell>
          <table:table-cell office:value-type="float" office:value="9.989932668697854E-3" table:formula="msoxl:=F18-(F18^2-G18^2)^(1/2)" table:style-name="ce1">
            <text:p>0,009989933</text:p>
          </table:table-cell>
          <table:table-cell office:value-type="float" office:value="1419.6168389792797" table:formula="msoxl:=B18*M18" table:style-name="ce1">
            <text:p>1419,616839</text:p>
          </table:table-cell>
          <table:table-cell office:value-type="float" office:value="4.7947085476444284" table:formula="msoxl:=((3*J18/PI()+SQRT(9*J18^2/(PI()^2)+G18^6)))^(1/3)+((3*J18/PI()-SQRT(9*J18^2/(PI()^2)+G18^6)))^(1/3)" table:style-name="ce1">
            <text:p>4,794708548</text:p>
          </table:table-cell>
          <table:table-cell office:value-type="float" office:value="1.712928598859939" table:formula="msoxl:=((3*I18)/(4*PI()))^(1/3)" table:style-name="ce1">
            <text:p>1,712928599</text:p>
          </table:table-cell>
          <table:table-cell office:value-type="float" office:value="0.18472759399469951" table:formula="msoxl:=G19-F18/18" table:style-name="ce1">
            <text:p>0,184727594</text:p>
          </table:table-cell>
          <table:table-cell office:value-type="float" office:value="5.3600538623350621E-4" table:formula="msoxl:=C18^2*PI()/3*(3*F18-C18)" table:style-name="ce1">
            <text:p>0,000536005</text:p>
          </table:table-cell>
          <table:table-cell office:value-type="float" office:value="21.05263157894737" table:formula="msoxl:=I17" table:style-name="ce6">
            <text:p>21,05</text:p>
          </table:table-cell>
          <table:table-cell office:value-type="float" office:value="57.971550498139848" table:formula="msoxl:=K18+H18" table:style-name="ce6">
            <text:p>57,97</text:p>
          </table:table-cell>
          <table:table-cell office:value-type="float" office:value="57.971014492753618" table:formula="msoxl:=K17" table:style-name="ce6">
            <text:p>57,97</text:p>
          </table:table-cell>
          <table:table-cell table:style-name="ce1"/>
          <table:table-cell office:value-type="float" office:value="13" table:formula="msoxl:=M17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9.06498988588851" table:formula="msoxl:=PI()*(4*F19^2+E19^2+G19^2)" table:style-name="ce1">
            <text:p>109,0649899</text:p>
          </table:table-cell>
          <table:table-cell office:value-type="float" office:value="2.3021557583618124E-2" table:formula="msoxl:=F19-(F19^2-G19^2)^(1/2)" table:style-name="ce1">
            <text:p>0,023021558</text:p>
          </table:table-cell>
          <table:table-cell office:value-type="float" office:value="1417.8448685165506" table:formula="msoxl:=B19*M19" table:style-name="ce1">
            <text:p>1417,844869</text:p>
          </table:table-cell>
          <table:table-cell office:value-type="float" office:value="4.7855645854389399" table:formula="msoxl:=((3*J19/PI()+SQRT(9*J19^2/(PI()^2)+G19^6)))^(1/3)+((3*J19/PI()-SQRT(9*J19^2/(PI()^2)+G19^6)))^(1/3)" table:style-name="ce1">
            <text:p>4,785564585</text:p>
          </table:table-cell>
          <table:table-cell office:value-type="float" office:value="1.712928598859939" table:formula="msoxl:=((3*I19)/(4*PI()))^(1/3)" table:style-name="ce1">
            <text:p>1,712928599</text:p>
          </table:table-cell>
          <table:table-cell office:value-type="float" office:value="0.27989029393136278" table:formula="msoxl:=G20-F19/18" table:style-name="ce1">
            <text:p>0,279890294</text:p>
          </table:table-cell>
          <table:table-cell office:value-type="float" office:value="2.839282116019293E-3" table:formula="msoxl:=C19^2*PI()/3*(3*F19-C19)" table:style-name="ce1">
            <text:p>0,002839282</text:p>
          </table:table-cell>
          <table:table-cell office:value-type="float" office:value="21.05263157894737" table:formula="msoxl:=I18" table:style-name="ce6">
            <text:p>21,05</text:p>
          </table:table-cell>
          <table:table-cell office:value-type="float" office:value="57.973853774869639" table:formula="msoxl:=K19+H19" table:style-name="ce6">
            <text:p>57,97</text:p>
          </table:table-cell>
          <table:table-cell office:value-type="float" office:value="57.971014492753618" table:formula="msoxl:=K18" table:style-name="ce6">
            <text:p>57,97</text:p>
          </table:table-cell>
          <table:table-cell table:style-name="ce1"/>
          <table:table-cell office:value-type="float" office:value="13" table:formula="msoxl:=M18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8.87637128907558" table:formula="msoxl:=PI()*(4*F20^2+E20^2+G20^2)" table:style-name="ce1">
            <text:p>108,8763713</text:p>
          </table:table-cell>
          <table:table-cell office:value-type="float" office:value="4.1563995733827408E-2" table:formula="msoxl:=F20-(F20^2-G20^2)^(1/2)" table:style-name="ce1">
            <text:p>0,041563996</text:p>
          </table:table-cell>
          <table:table-cell office:value-type="float" office:value="1415.3928267579824" table:formula="msoxl:=B20*M20" table:style-name="ce1">
            <text:p>1415,392827</text:p>
          </table:table-cell>
          <table:table-cell office:value-type="float" office:value="4.7727626240733283" table:formula="msoxl:=((3*J20/PI()+SQRT(9*J20^2/(PI()^2)+G20^6)))^(1/3)+((3*J20/PI()-SQRT(9*J20^2/(PI()^2)+G20^6)))^(1/3)" table:style-name="ce1">
            <text:p>4,772762624</text:p>
          </table:table-cell>
          <table:table-cell office:value-type="float" office:value="1.712928598859939" table:formula="msoxl:=((3*I20)/(4*PI()))^(1/3)" table:style-name="ce1">
            <text:p>1,712928599</text:p>
          </table:table-cell>
          <table:table-cell office:value-type="float" office:value="0.37505299386802604" table:formula="msoxl:=G21-F20/18" table:style-name="ce1">
            <text:p>0,375052994</text:p>
          </table:table-cell>
          <table:table-cell office:value-type="float" office:value="9.2213972834622234E-3" table:formula="msoxl:=C20^2*PI()/3*(3*F20-C20)" table:style-name="ce1">
            <text:p>0,009221397</text:p>
          </table:table-cell>
          <table:table-cell office:value-type="float" office:value="21.05263157894737" table:formula="msoxl:=I19" table:style-name="ce6">
            <text:p>21,05</text:p>
          </table:table-cell>
          <table:table-cell office:value-type="float" office:value="57.980235890037079" table:formula="msoxl:=K20+H20" table:style-name="ce6">
            <text:p>57,98</text:p>
          </table:table-cell>
          <table:table-cell office:value-type="float" office:value="57.971014492753618" table:formula="msoxl:=K19" table:style-name="ce6">
            <text:p>57,97</text:p>
          </table:table-cell>
          <table:table-cell table:style-name="ce1"/>
          <table:table-cell office:value-type="float" office:value="13" table:formula="msoxl:=M19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8.63914217801515" table:formula="msoxl:=PI()*(4*F21^2+E21^2+G21^2)" table:style-name="ce1">
            <text:p>108,6391422</text:p>
          </table:table-cell>
          <table:table-cell office:value-type="float" office:value="6.5803349799610666E-2" table:formula="msoxl:=F21-(F21^2-G21^2)^(1/2)" table:style-name="ce1">
            <text:p>0,06580335</text:p>
          </table:table-cell>
          <table:table-cell office:value-type="float" office:value="1412.3088483141969" table:formula="msoxl:=B21*M21" table:style-name="ce1">
            <text:p>1412,308848</text:p>
          </table:table-cell>
          <table:table-cell office:value-type="float" office:value="4.7563970233696153" table:formula="msoxl:=((3*J21/PI()+SQRT(9*J21^2/(PI()^2)+G21^6)))^(1/3)+((3*J21/PI()-SQRT(9*J21^2/(PI()^2)+G21^6)))^(1/3)" table:style-name="ce1">
            <text:p>4,756397023</text:p>
          </table:table-cell>
          <table:table-cell office:value-type="float" office:value="1.712928598859939" table:formula="msoxl:=((3*I21)/(4*PI()))^(1/3)" table:style-name="ce1">
            <text:p>1,712928599</text:p>
          </table:table-cell>
          <table:table-cell office:value-type="float" office:value="0.47021569380468931" table:formula="msoxl:=G22-F21/18" table:style-name="ce1">
            <text:p>0,470215694</text:p>
          </table:table-cell>
          <table:table-cell office:value-type="float" office:value="2.3003185546028503E-2" table:formula="msoxl:=C21^2*PI()/3*(3*F21-C21)" table:style-name="ce1">
            <text:p>0,023003186</text:p>
          </table:table-cell>
          <table:table-cell office:value-type="float" office:value="21.05263157894737" table:formula="msoxl:=I20" table:style-name="ce6">
            <text:p>21,05</text:p>
          </table:table-cell>
          <table:table-cell office:value-type="float" office:value="57.994017678299649" table:formula="msoxl:=K21+H21" table:style-name="ce6">
            <text:p>57,99</text:p>
          </table:table-cell>
          <table:table-cell office:value-type="float" office:value="57.971014492753618" table:formula="msoxl:=K20" table:style-name="ce6">
            <text:p>57,97</text:p>
          </table:table-cell>
          <table:table-cell table:style-name="ce1"/>
          <table:table-cell office:value-type="float" office:value="13" table:formula="msoxl:=M20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8.35825064675878" table:formula="msoxl:=PI()*(4*F22^2+E22^2+G22^2)" table:style-name="ce1">
            <text:p>108,3582506</text:p>
          </table:table-cell>
          <table:table-cell office:value-type="float" office:value="9.5995805982411309E-2" table:formula="msoxl:=F22-(F22^2-G22^2)^(1/2)" table:style-name="ce1">
            <text:p>0,095995806</text:p>
          </table:table-cell>
          <table:table-cell office:value-type="float" office:value="1408.657258407864" table:formula="msoxl:=B22*M22" table:style-name="ce1">
            <text:p>1408,657258</text:p>
          </table:table-cell>
          <table:table-cell office:value-type="float" office:value="4.7365971079632478" table:formula="msoxl:=((3*J22/PI()+SQRT(9*J22^2/(PI()^2)+G22^6)))^(1/3)+((3*J22/PI()-SQRT(9*J22^2/(PI()^2)+G22^6)))^(1/3)" table:style-name="ce1">
            <text:p>4,736597108</text:p>
          </table:table-cell>
          <table:table-cell office:value-type="float" office:value="1.712928598859939" table:formula="msoxl:=((3*I22)/(4*PI()))^(1/3)" table:style-name="ce1">
            <text:p>1,712928599</text:p>
          </table:table-cell>
          <table:table-cell office:value-type="float" office:value="0.56537839374135257" table:formula="msoxl:=G23-F22/18" table:style-name="ce1">
            <text:p>0,565378394</text:p>
          </table:table-cell>
          <table:table-cell office:value-type="float" office:value="4.8663575910877763E-2" table:formula="msoxl:=C22^2*PI()/3*(3*F22-C22)" table:style-name="ce1">
            <text:p>0,048663576</text:p>
          </table:table-cell>
          <table:table-cell office:value-type="float" office:value="21.05263157894737" table:formula="msoxl:=I21" table:style-name="ce6">
            <text:p>21,05</text:p>
          </table:table-cell>
          <table:table-cell office:value-type="float" office:value="58.019678068664497" table:formula="msoxl:=K22+H22" table:style-name="ce6">
            <text:p>58,02</text:p>
          </table:table-cell>
          <table:table-cell office:value-type="float" office:value="57.971014492753618" table:formula="msoxl:=K21" table:style-name="ce6">
            <text:p>57,97</text:p>
          </table:table-cell>
          <table:table-cell table:style-name="ce1"/>
          <table:table-cell office:value-type="float" office:value="13" table:formula="msoxl:=M21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8.04004021661136" table:formula="msoxl:=PI()*(4*F23^2+E23^2+G23^2)" table:style-name="ce1">
            <text:p>108,0400402</text:p>
          </table:table-cell>
          <table:table-cell office:value-type="float" office:value="0.13248250729119326" table:formula="msoxl:=F23-(F23^2-G23^2)^(1/2)" table:style-name="ce1">
            <text:p>0,132482507</text:p>
          </table:table-cell>
          <table:table-cell office:value-type="float" office:value="1404.5205228159477" table:formula="msoxl:=B23*M23" table:style-name="ce1">
            <text:p>1404,520523</text:p>
          </table:table-cell>
          <table:table-cell office:value-type="float" office:value="4.7135337941967999" table:formula="msoxl:=((3*J23/PI()+SQRT(9*J23^2/(PI()^2)+G23^6)))^(1/3)+((3*J23/PI()-SQRT(9*J23^2/(PI()^2)+G23^6)))^(1/3)" table:style-name="ce1">
            <text:p>4,713533794</text:p>
          </table:table-cell>
          <table:table-cell office:value-type="float" office:value="1.712928598859939" table:formula="msoxl:=((3*I23)/(4*PI()))^(1/3)" table:style-name="ce1">
            <text:p>1,712928599</text:p>
          </table:table-cell>
          <table:table-cell office:value-type="float" office:value="0.66054109367801583" table:formula="msoxl:=G24-F23/18" table:style-name="ce1">
            <text:p>0,660541094</text:p>
          </table:table-cell>
          <table:table-cell office:value-type="float" office:value="9.201589437412519E-2" table:formula="msoxl:=C23^2*PI()/3*(3*F23-C23)" table:style-name="ce1">
            <text:p>0,092015894</text:p>
          </table:table-cell>
          <table:table-cell office:value-type="float" office:value="21.05263157894737" table:formula="msoxl:=I22" table:style-name="ce6">
            <text:p>21,05</text:p>
          </table:table-cell>
          <table:table-cell office:value-type="float" office:value="58.063030387127746" table:formula="msoxl:=K23+H23" table:style-name="ce6">
            <text:p>58,06</text:p>
          </table:table-cell>
          <table:table-cell office:value-type="float" office:value="57.971014492753618" table:formula="msoxl:=K22" table:style-name="ce6">
            <text:p>57,97</text:p>
          </table:table-cell>
          <table:table-cell table:style-name="ce1"/>
          <table:table-cell office:value-type="float" office:value="13" table:formula="msoxl:=M22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7.69246320457106" table:formula="msoxl:=PI()*(4*F24^2+E24^2+G24^2)" table:style-name="ce1">
            <text:p>107,6924632</text:p>
          </table:table-cell>
          <table:table-cell office:value-type="float" office:value="0.17571158063881076" table:formula="msoxl:=F24-(F24^2-G24^2)^(1/2)" table:style-name="ce1">
            <text:p>0,175711581</text:p>
          </table:table-cell>
          <table:table-cell office:value-type="float" office:value="1400.0020216594237" table:formula="msoxl:=B24*M24" table:style-name="ce1">
            <text:p>1400,002022</text:p>
          </table:table-cell>
          <table:table-cell office:value-type="float" office:value="4.6874289266767946" table:formula="msoxl:=((3*J24/PI()+SQRT(9*J24^2/(PI()^2)+G24^6)))^(1/3)+((3*J24/PI()-SQRT(9*J24^2/(PI()^2)+G24^6)))^(1/3)" table:style-name="ce1">
            <text:p>4,687428927</text:p>
          </table:table-cell>
          <table:table-cell office:value-type="float" office:value="1.712928598859939" table:formula="msoxl:=((3*I24)/(4*PI()))^(1/3)" table:style-name="ce1">
            <text:p>1,712928599</text:p>
          </table:table-cell>
          <table:table-cell office:value-type="float" office:value="0.7557037936146791" table:formula="msoxl:=G25-F24/18" table:style-name="ce1">
            <text:p>0,755703794</text:p>
          </table:table-cell>
          <table:table-cell office:value-type="float" office:value="0.16046494017766749" table:formula="msoxl:=C24^2*PI()/3*(3*F24-C24)" table:style-name="ce1">
            <text:p>0,16046494</text:p>
          </table:table-cell>
          <table:table-cell office:value-type="float" office:value="21.05263157894737" table:formula="msoxl:=I23" table:style-name="ce6">
            <text:p>21,05</text:p>
          </table:table-cell>
          <table:table-cell office:value-type="float" office:value="58.131479432931286" table:formula="msoxl:=K24+H24" table:style-name="ce6">
            <text:p>58,13</text:p>
          </table:table-cell>
          <table:table-cell office:value-type="float" office:value="57.971014492753618" table:formula="msoxl:=K23" table:style-name="ce6">
            <text:p>57,97</text:p>
          </table:table-cell>
          <table:table-cell table:style-name="ce1"/>
          <table:table-cell office:value-type="float" office:value="13" table:formula="msoxl:=M23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7.32538655535444" table:formula="msoxl:=PI()*(4*F25^2+E25^2+G25^2)" table:style-name="ce1">
            <text:p>107,3253866</text:p>
          </table:table-cell>
          <table:table-cell office:value-type="float" office:value="0.22627107443007977" table:formula="msoxl:=F25-(F25^2-G25^2)^(1/2)" table:style-name="ce1">
            <text:p>0,226271074</text:p>
          </table:table-cell>
          <table:table-cell office:value-type="float" office:value="1395.2300252196078" table:formula="msoxl:=B25*M25" table:style-name="ce1">
            <text:p>1395,230025</text:p>
          </table:table-cell>
          <table:table-cell office:value-type="float" office:value="4.6585684764795241" table:formula="msoxl:=((3*J25/PI()+SQRT(9*J25^2/(PI()^2)+G25^6)))^(1/3)+((3*J25/PI()-SQRT(9*J25^2/(PI()^2)+G25^6)))^(1/3)" table:style-name="ce1">
            <text:p>4,658568476</text:p>
          </table:table-cell>
          <table:table-cell office:value-type="float" office:value="1.712928598859939" table:formula="msoxl:=((3*I25)/(4*PI()))^(1/3)" table:style-name="ce1">
            <text:p>1,712928599</text:p>
          </table:table-cell>
          <table:table-cell office:value-type="float" office:value="0.85086649355134236" table:formula="msoxl:=G26-F25/18" table:style-name="ce1">
            <text:p>0,850866494</text:p>
          </table:table-cell>
          <table:table-cell office:value-type="float" office:value="0.26338471079678794" table:formula="msoxl:=C25^2*PI()/3*(3*F25-C25)" table:style-name="ce1">
            <text:p>0,263384711</text:p>
          </table:table-cell>
          <table:table-cell office:value-type="float" office:value="21.05263157894737" table:formula="msoxl:=I24" table:style-name="ce6">
            <text:p>21,05</text:p>
          </table:table-cell>
          <table:table-cell office:value-type="float" office:value="58.234399203550403" table:formula="msoxl:=K25+H25" table:style-name="ce6">
            <text:p>58,23</text:p>
          </table:table-cell>
          <table:table-cell office:value-type="float" office:value="57.971014492753618" table:formula="msoxl:=K24" table:style-name="ce6">
            <text:p>57,97</text:p>
          </table:table-cell>
          <table:table-cell table:style-name="ce1"/>
          <table:table-cell office:value-type="float" office:value="13" table:formula="msoxl:=M24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6.95104107977173" table:formula="msoxl:=PI()*(4*F26^2+E26^2+G26^2)" table:style-name="ce1">
            <text:p>106,9510411</text:p>
          </table:table-cell>
          <table:table-cell office:value-type="float" office:value="0.28493940077029389" table:formula="msoxl:=F26-(F26^2-G26^2)^(1/2)" table:style-name="ce1">
            <text:p>0,284939401</text:p>
          </table:table-cell>
          <table:table-cell office:value-type="float" office:value="1390.3635340370324" table:formula="msoxl:=B26*M26" table:style-name="ce1">
            <text:p>1390,363534</text:p>
          </table:table-cell>
          <table:table-cell office:value-type="float" office:value="4.6273215729230879" table:formula="msoxl:=((3*J26/PI()+SQRT(9*J26^2/(PI()^2)+G26^6)))^(1/3)+((3*J26/PI()-SQRT(9*J26^2/(PI()^2)+G26^6)))^(1/3)" table:style-name="ce1">
            <text:p>4,627321573</text:p>
          </table:table-cell>
          <table:table-cell office:value-type="float" office:value="1.712928598859939" table:formula="msoxl:=((3*I26)/(4*PI()))^(1/3)" table:style-name="ce1">
            <text:p>1,712928599</text:p>
          </table:table-cell>
          <table:table-cell office:value-type="float" office:value="0.94602919348800563" table:formula="msoxl:=G27-F26/18" table:style-name="ce1">
            <text:p>0,946029193</text:p>
          </table:table-cell>
          <table:table-cell office:value-type="float" office:value="0.41268592755935263" table:formula="msoxl:=C26^2*PI()/3*(3*F26-C26)" table:style-name="ce1">
            <text:p>0,412685928</text:p>
          </table:table-cell>
          <table:table-cell office:value-type="float" office:value="21.05263157894737" table:formula="msoxl:=I25" table:style-name="ce6">
            <text:p>21,05</text:p>
          </table:table-cell>
          <table:table-cell office:value-type="float" office:value="58.383700420312969" table:formula="msoxl:=K26+H26" table:style-name="ce6">
            <text:p>58,38</text:p>
          </table:table-cell>
          <table:table-cell office:value-type="float" office:value="57.971014492753618" table:formula="msoxl:=K25" table:style-name="ce6">
            <text:p>57,97</text:p>
          </table:table-cell>
          <table:table-cell table:style-name="ce1"/>
          <table:table-cell office:value-type="float" office:value="13" table:formula="msoxl:=M25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6.58470777176214" table:formula="msoxl:=PI()*(4*F27^2+E27^2+G27^2)" table:style-name="ce1">
            <text:p>106,5847078</text:p>
          </table:table-cell>
          <table:table-cell office:value-type="float" office:value="0.35276543737561661" table:formula="msoxl:=F27-(F27^2-G27^2)^(1/2)" table:style-name="ce1">
            <text:p>0,352765437</text:p>
          </table:table-cell>
          <table:table-cell office:value-type="float" office:value="1385.6012010329077" table:formula="msoxl:=B27*M27" table:style-name="ce1">
            <text:p>1385,601201</text:p>
          </table:table-cell>
          <table:table-cell office:value-type="float" office:value="4.5941689239360644" table:formula="msoxl:=((3*J27/PI()+SQRT(9*J27^2/(PI()^2)+G27^6)))^(1/3)+((3*J27/PI()-SQRT(9*J27^2/(PI()^2)+G27^6)))^(1/3)" table:style-name="ce1">
            <text:p>4,594168924</text:p>
          </table:table-cell>
          <table:table-cell office:value-type="float" office:value="1.712928598859939" table:formula="msoxl:=((3*I27)/(4*PI()))^(1/3)" table:style-name="ce1">
            <text:p>1,712928599</text:p>
          </table:table-cell>
          <table:table-cell office:value-type="float" office:value="1.0411918934246689" table:formula="msoxl:=G28-F27/18" table:style-name="ce1">
            <text:p>1,041191893</text:p>
          </table:table-cell>
          <table:table-cell office:value-type="float" office:value="0.62369924125363196" table:formula="msoxl:=C27^2*PI()/3*(3*F27-C27)" table:style-name="ce1">
            <text:p>0,623699241</text:p>
          </table:table-cell>
          <table:table-cell office:value-type="float" office:value="21.05263157894737" table:formula="msoxl:=I26" table:style-name="ce6">
            <text:p>21,05</text:p>
          </table:table-cell>
          <table:table-cell office:value-type="float" office:value="58.59471373400725" table:formula="msoxl:=K27+H27" table:style-name="ce6">
            <text:p>58,59</text:p>
          </table:table-cell>
          <table:table-cell office:value-type="float" office:value="57.971014492753618" table:formula="msoxl:=K26" table:style-name="ce6">
            <text:p>57,97</text:p>
          </table:table-cell>
          <table:table-cell table:style-name="ce1"/>
          <table:table-cell office:value-type="float" office:value="13" table:formula="msoxl:=M26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6.24582470991886" table:formula="msoxl:=PI()*(4*F28^2+E28^2+G28^2)" table:style-name="ce1">
            <text:p>106,2458247</text:p>
          </table:table-cell>
          <table:table-cell office:value-type="float" office:value="0.43120217604621103" table:formula="msoxl:=F28-(F28^2-G28^2)^(1/2)" table:style-name="ce1">
            <text:p>0,431202176</text:p>
          </table:table-cell>
          <table:table-cell office:value-type="float" office:value="1381.1957212289453" table:formula="msoxl:=B28*M28" table:style-name="ce1">
            <text:p>1381,195721</text:p>
          </table:table-cell>
          <table:table-cell office:value-type="float" office:value="4.5597474787420804" table:formula="msoxl:=((3*J28/PI()+SQRT(9*J28^2/(PI()^2)+G28^6)))^(1/3)+((3*J28/PI()-SQRT(9*J28^2/(PI()^2)+G28^6)))^(1/3)" table:style-name="ce1">
            <text:p>4,559747479</text:p>
          </table:table-cell>
          <table:table-cell office:value-type="float" office:value="1.712928598859939" table:formula="msoxl:=((3*I28)/(4*PI()))^(1/3)" table:style-name="ce1">
            <text:p>1,712928599</text:p>
          </table:table-cell>
          <table:table-cell office:value-type="float" office:value="1.1363545933613322" table:formula="msoxl:=G29-F28/18" table:style-name="ce1">
            <text:p>1,136354593</text:p>
          </table:table-cell>
          <table:table-cell office:value-type="float" office:value="0.91661835318820806" table:formula="msoxl:=C28^2*PI()/3*(3*F28-C28)" table:style-name="ce1">
            <text:p>0,916618353</text:p>
          </table:table-cell>
          <table:table-cell office:value-type="float" office:value="21.05263157894737" table:formula="msoxl:=I27" table:style-name="ce6">
            <text:p>21,05</text:p>
          </table:table-cell>
          <table:table-cell office:value-type="float" office:value="58.887632845941823" table:formula="msoxl:=K28+H28" table:style-name="ce6">
            <text:p>58,89</text:p>
          </table:table-cell>
          <table:table-cell office:value-type="float" office:value="57.971014492753618" table:formula="msoxl:=K27" table:style-name="ce6">
            <text:p>57,97</text:p>
          </table:table-cell>
          <table:table-cell table:style-name="ce1"/>
          <table:table-cell office:value-type="float" office:value="13" table:formula="msoxl:=M27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5.95990450202665" table:formula="msoxl:=PI()*(4*F29^2+E29^2+G29^2)" table:style-name="ce1">
            <text:p>105,9599045</text:p>
          </table:table-cell>
          <table:table-cell office:value-type="float" office:value="0.52234490121401" table:formula="msoxl:=F29-(F29^2-G29^2)^(1/2)" table:style-name="ce1">
            <text:p>0,522344901</text:p>
          </table:table-cell>
          <table:table-cell office:value-type="float" office:value="1377.4787585263464" table:formula="msoxl:=B29*M29" table:style-name="ce1">
            <text:p>1377,478759</text:p>
          </table:table-cell>
          <table:table-cell office:value-type="float" office:value="4.5249257186416125" table:formula="msoxl:=((3*J29/PI()+SQRT(9*J29^2/(PI()^2)+G29^6)))^(1/3)+((3*J29/PI()-SQRT(9*J29^2/(PI()^2)+G29^6)))^(1/3)" table:style-name="ce1">
            <text:p>4,524925719</text:p>
          </table:table-cell>
          <table:table-cell office:value-type="float" office:value="1.712928598859939" table:formula="msoxl:=((3*I29)/(4*PI()))^(1/3)" table:style-name="ce1">
            <text:p>1,712928599</text:p>
          </table:table-cell>
          <table:table-cell office:value-type="float" office:value="1.2315172932979954" table:formula="msoxl:=G30-F29/18" table:style-name="ce1">
            <text:p>1,231517293</text:p>
          </table:table-cell>
          <table:table-cell office:value-type="float" office:value="1.3190176809223211" table:formula="msoxl:=C29^2*PI()/3*(3*F29-C29)" table:style-name="ce1">
            <text:p>1,319017681</text:p>
          </table:table-cell>
          <table:table-cell office:value-type="float" office:value="21.05263157894737" table:formula="msoxl:=I28" table:style-name="ce6">
            <text:p>21,05</text:p>
          </table:table-cell>
          <table:table-cell office:value-type="float" office:value="59.290032173675939" table:formula="msoxl:=K29+H29" table:style-name="ce6">
            <text:p>59,29</text:p>
          </table:table-cell>
          <table:table-cell office:value-type="float" office:value="57.971014492753618" table:formula="msoxl:=K28" table:style-name="ce6">
            <text:p>57,97</text:p>
          </table:table-cell>
          <table:table-cell table:style-name="ce1"/>
          <table:table-cell office:value-type="float" office:value="13" table:formula="msoxl:=M28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5.76218469906146" table:formula="msoxl:=PI()*(4*F30^2+E30^2+G30^2)" table:style-name="ce1">
            <text:p>105,7621847</text:p>
          </table:table-cell>
          <table:table-cell office:value-type="float" office:value="0.62939522127383074" table:formula="msoxl:=F30-(F30^2-G30^2)^(1/2)" table:style-name="ce1">
            <text:p>0,629395221</text:p>
          </table:table-cell>
          <table:table-cell office:value-type="float" office:value="1374.9084010877991" table:formula="msoxl:=B30*M30" table:style-name="ce1">
            <text:p>1374,908401</text:p>
          </table:table-cell>
          <table:table-cell office:value-type="float" office:value="4.4909432896095556" table:formula="msoxl:=((3*J30/PI()+SQRT(9*J30^2/(PI()^2)+G30^6)))^(1/3)+((3*J30/PI()-SQRT(9*J30^2/(PI()^2)+G30^6)))^(1/3)" table:style-name="ce1">
            <text:p>4,49094329</text:p>
          </table:table-cell>
          <table:table-cell office:value-type="float" office:value="1.712928598859939" table:formula="msoxl:=((3*I30)/(4*PI()))^(1/3)" table:style-name="ce1">
            <text:p>1,712928599</text:p>
          </table:table-cell>
          <table:table-cell office:value-type="float" office:value="1.3266799932346587" table:formula="msoxl:=G31-F30/18" table:style-name="ce1">
            <text:p>1,326679993</text:p>
          </table:table-cell>
          <table:table-cell office:value-type="float" office:value="1.8706535099104438" table:formula="msoxl:=C30^2*PI()/3*(3*F30-C30)" table:style-name="ce1">
            <text:p>1,87065351</text:p>
          </table:table-cell>
          <table:table-cell office:value-type="float" office:value="21.05263157894737" table:formula="msoxl:=I29" table:style-name="ce6">
            <text:p>21,05</text:p>
          </table:table-cell>
          <table:table-cell office:value-type="float" office:value="59.841668002664065" table:formula="msoxl:=K30+H30" table:style-name="ce6">
            <text:p>59,84</text:p>
          </table:table-cell>
          <table:table-cell office:value-type="float" office:value="57.971014492753618" table:formula="msoxl:=K29" table:style-name="ce6">
            <text:p>57,97</text:p>
          </table:table-cell>
          <table:table-cell table:style-name="ce1"/>
          <table:table-cell office:value-type="float" office:value="13" table:formula="msoxl:=M29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5.70554171916997" table:formula="msoxl:=PI()*(4*F31^2+E31^2+G31^2)" table:style-name="ce1">
            <text:p>105,7055417</text:p>
          </table:table-cell>
          <table:table-cell office:value-type="float" office:value="0.75768635698220677" table:formula="msoxl:=F31-(F31^2-G31^2)^(1/2)" table:style-name="ce1">
            <text:p>0,757686357</text:p>
          </table:table-cell>
          <table:table-cell office:value-type="float" office:value="1374.1720423492097" table:formula="msoxl:=B31*M31" table:style-name="ce1">
            <text:p>1374,172042</text:p>
          </table:table-cell>
          <table:table-cell office:value-type="float" office:value="4.4597068031801328" table:formula="msoxl:=((3*J31/PI()+SQRT(9*J31^2/(PI()^2)+G31^6)))^(1/3)+((3*J31/PI()-SQRT(9*J31^2/(PI()^2)+G31^6)))^(1/3)" table:style-name="ce1">
            <text:p>4,459706803</text:p>
          </table:table-cell>
          <table:table-cell office:value-type="float" office:value="1.712928598859939" table:formula="msoxl:=((3*I31)/(4*PI()))^(1/3)" table:style-name="ce1">
            <text:p>1,712928599</text:p>
          </table:table-cell>
          <table:table-cell office:value-type="float" office:value="1.4218426931713219" table:formula="msoxl:=G32-F31/18" table:style-name="ce1">
            <text:p>1,421842693</text:p>
          </table:table-cell>
          <table:table-cell office:value-type="float" office:value="2.6338477283357875" table:formula="msoxl:=C31^2*PI()/3*(3*F31-C31)" table:style-name="ce1">
            <text:p>2,633847728</text:p>
          </table:table-cell>
          <table:table-cell office:value-type="float" office:value="21.05263157894737" table:formula="msoxl:=I30" table:style-name="ce6">
            <text:p>21,05</text:p>
          </table:table-cell>
          <table:table-cell office:value-type="float" office:value="60.604862221089405" table:formula="msoxl:=K31+H31" table:style-name="ce6">
            <text:p>60,60</text:p>
          </table:table-cell>
          <table:table-cell office:value-type="float" office:value="57.971014492753618" table:formula="msoxl:=K30" table:style-name="ce6">
            <text:p>57,97</text:p>
          </table:table-cell>
          <table:table-cell table:style-name="ce1"/>
          <table:table-cell office:value-type="float" office:value="13" table:formula="msoxl:=M30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5.88133617582416" table:formula="msoxl:=PI()*(4*F32^2+E32^2+G32^2)" table:style-name="ce1">
            <text:p>105,8813362</text:p>
          </table:table-cell>
          <table:table-cell office:value-type="float" office:value="0.91742937065568664" table:formula="msoxl:=F32-(F32^2-G32^2)^(1/2)" table:style-name="ce1">
            <text:p>0,917429371</text:p>
          </table:table-cell>
          <table:table-cell office:value-type="float" office:value="1376.457370285714" table:formula="msoxl:=B32*M32" table:style-name="ce1">
            <text:p>1376,45737</text:p>
          </table:table-cell>
          <table:table-cell office:value-type="float" office:value="4.4345544494601095" table:formula="msoxl:=((3*J32/PI()+SQRT(9*J32^2/(PI()^2)+G32^6)))^(1/3)+((3*J32/PI()-SQRT(9*J32^2/(PI()^2)+G32^6)))^(1/3)" table:style-name="ce1">
            <text:p>4,434554449</text:p>
          </table:table-cell>
          <table:table-cell office:value-type="float" office:value="1.712928598859939" table:formula="msoxl:=((3*I32)/(4*PI()))^(1/3)" table:style-name="ce1">
            <text:p>1,712928599</text:p>
          </table:table-cell>
          <table:table-cell office:value-type="float" office:value="1.5170053931079852" table:formula="msoxl:=G33-F32/18" table:style-name="ce1">
            <text:p>1,517005393</text:p>
          </table:table-cell>
          <table:table-cell office:value-type="float" office:value="3.7207108437870087" table:formula="msoxl:=C32^2*PI()/3*(3*F32-C32)" table:style-name="ce1">
            <text:p>3,720710844</text:p>
          </table:table-cell>
          <table:table-cell office:value-type="float" office:value="21.05263157894737" table:formula="msoxl:=I31" table:style-name="ce6">
            <text:p>21,05</text:p>
          </table:table-cell>
          <table:table-cell office:value-type="float" office:value="61.691725336540628" table:formula="msoxl:=K32+H32" table:style-name="ce6">
            <text:p>61,69</text:p>
          </table:table-cell>
          <table:table-cell office:value-type="float" office:value="57.971014492753618" table:formula="msoxl:=K31" table:style-name="ce6">
            <text:p>57,97</text:p>
          </table:table-cell>
          <table:table-cell table:style-name="ce1"/>
          <table:table-cell office:value-type="float" office:value="13" table:formula="msoxl:=M31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6.49696770651117" table:formula="msoxl:=PI()*(4*F33^2+E33^2+G33^2)" table:style-name="ce1">
            <text:p>106,4969677</text:p>
          </table:table-cell>
          <table:table-cell office:value-type="float" office:value="1.134103560907143" table:formula="msoxl:=F33-(F33^2-G33^2)^(1/2)" table:style-name="ce1">
            <text:p>1,134103561</text:p>
          </table:table-cell>
          <table:table-cell office:value-type="float" office:value="1384.4605801846453" table:formula="msoxl:=B33*M33" table:style-name="ce1">
            <text:p>1384,46058</text:p>
          </table:table-cell>
          <table:table-cell office:value-type="float" office:value="4.4230593676976673" table:formula="msoxl:=((3*J33/PI()+SQRT(9*J33^2/(PI()^2)+G33^6)))^(1/3)+((3*J33/PI()-SQRT(9*J33^2/(PI()^2)+G33^6)))^(1/3)" table:style-name="ce1">
            <text:p>4,423059368</text:p>
          </table:table-cell>
          <table:table-cell office:value-type="float" office:value="1.712928598859939" table:formula="msoxl:=((3*I33)/(4*PI()))^(1/3)" table:style-name="ce1">
            <text:p>1,712928599</text:p>
          </table:table-cell>
          <table:table-cell office:value-type="float" office:value="1.6121680930446485" table:formula="msoxl:=G34-F33/17" table:style-name="ce1">
            <text:p>1,612168093</text:p>
          </table:table-cell>
          <table:table-cell office:value-type="float" office:value="5.3938902726250229" table:formula="msoxl:=C33^2*PI()/3*(3*F33-C33)" table:style-name="ce1">
            <text:p>5,393890273</text:p>
          </table:table-cell>
          <table:table-cell office:value-type="float" office:value="21.05263157894737" table:formula="msoxl:=I32" table:style-name="ce6">
            <text:p>21,05</text:p>
          </table:table-cell>
          <table:table-cell office:value-type="float" office:value="63.36490476537864" table:formula="msoxl:=K33+H33" table:style-name="ce6">
            <text:p>63,36</text:p>
          </table:table-cell>
          <table:table-cell office:value-type="float" office:value="57.971014492753618" table:formula="msoxl:=K32" table:style-name="ce6">
            <text:p>57,97</text:p>
          </table:table-cell>
          <table:table-cell table:style-name="ce1"/>
          <table:table-cell office:value-type="float" office:value="13" table:formula="msoxl:=M32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9.74075130027617" table:formula="msoxl:=PI()*(4*F34^2+E34^2+G34^2)" table:style-name="ce1">
            <text:p>109,7407513</text:p>
          </table:table-cell>
          <table:table-cell office:value-type="float" office:value="1.712928598859939" table:formula="msoxl:=F34-(F34^2-G34^2)^(1/2)" table:style-name="ce1">
            <text:p>1,712928599</text:p>
          </table:table-cell>
          <table:table-cell office:value-type="float" office:value="1426.6297669035903" table:formula="msoxl:=B34*M34" table:style-name="ce1">
            <text:p>1426,629767</text:p>
          </table:table-cell>
          <table:table-cell office:value-type="float" office:value="4.501215850428995" table:formula="msoxl:=((3*J34/PI()+SQRT(9*J34^2/(PI()^2)+G34^6)))^(1/3)+((3*J34/PI()-SQRT(9*J34^2/(PI()^2)+G34^6)))^(1/3)" table:style-name="ce1">
            <text:p>4,50121585</text:p>
          </table:table-cell>
          <table:table-cell office:value-type="float" office:value="1.712928598859939" table:formula="msoxl:=((3*I34)/(4*PI()))^(1/3)" table:style-name="ce1">
            <text:p>1,712928599</text:p>
          </table:table-cell>
          <table:table-cell office:value-type="float" office:value="1.712928598859939" table:formula="msoxl:=F34" table:style-name="ce1">
            <text:p>1,712928599</text:p>
          </table:table-cell>
          <table:table-cell office:value-type="float" office:value="10.526315789473681" table:formula="msoxl:=C34^2*PI()/3*(3*F34-C34)" table:style-name="ce1">
            <text:p>10,52631579</text:p>
          </table:table-cell>
          <table:table-cell office:value-type="float" office:value="21.05263157894737" table:formula="msoxl:=I33" table:style-name="ce6">
            <text:p>21,05</text:p>
          </table:table-cell>
          <table:table-cell office:value-type="float" office:value="68.497330282227296" table:formula="msoxl:=K34+H34" table:style-name="ce6">
            <text:p>68,50</text:p>
          </table:table-cell>
          <table:table-cell office:value-type="float" office:value="57.971014492753618" table:formula="msoxl:=K33" table:style-name="ce6">
            <text:p>57,97</text:p>
          </table:table-cell>
          <table:table-cell table:style-name="ce1"/>
          <table:table-cell office:value-type="float" office:value="13" table:formula="msoxl:=M33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table:number-columns-repeated="2" table:style-name="ce1"/>
          <table:table-cell office:value-type="float" office:value="1374.1720423492097" table:formula="msoxl:=MIN(D3:D34)" table:style-name="ce6">
            <text:p>1374,17</text:p>
          </table:table-cell>
          <table:table-cell table:number-columns-repeated="8" table:style-name="ce1"/>
          <table:table-cell office:value-type="string" table:style-name="ce1">
            <text:p>s</text:p>
          </table:table-cell>
          <table:table-cell table:number-columns-repeated="16371"/>
        </table:table-row>
        <table:table-row table:style-name="ro1">
          <table:table-cell/>
          <table:table-cell table:number-columns-repeated="2" table:style-name="ce1"/>
          <table:table-cell office:value-type="float" office:value="1.4218426931713219" table:formula="msoxl:=VLOOKUP(D35,D3:G34,4,FALSE)" table:style-name="ce7">
            <text:p>1,421842693</text:p>
          </table:table-cell>
          <table:table-cell table:number-columns-repeated="16380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ksen</meta:initial-creator>
    <dc:creator>Harksen</dc:creator>
    <meta:creation-date>2014-04-08T10:20:57Z</meta:creation-date>
    <dc:date>2014-04-11T14:14:01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216.0pt" svg:width="360.0pt" chart:style-name="Crt0">
        <chart:plot-area chart:style-name="Plt0">
          <chart:axis chart:dimension="x" chart:name="primary-x" chart:style-name="Axs0">
            <chart:categories table:cell-range-address="Tabelle1.$G$16:.$G$34"/>
          </chart:axis>
          <chart:axis chart:dimension="y" chart:name="primary-y" chart:style-name="Axs1">
            <chart:grid chart:class="major" chart:style-name="GMa1"/>
          </chart:axis>
          <chart:series chart:label-cell-address="Tabelle1.$G$16:.$G$34" chart:values-cell-range-address="Tabelle1.$D$16:.$D$34" chart:class="chart:line" chart:attached-axis="primary-y" chart:style-name="G0S0"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