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2">
      <style:table-cell-properties style:vertical-align="top"/>
    </style:style>
    <style:style style:name="ce4" style:family="table-cell" style:parent-style-name="Default" style:data-style-name="N0">
      <style:table-cell-properties style:vertical-align="top" fo:wrap-option="wrap"/>
    </style:style>
    <style:style style:name="ce5" style:family="table-cell" style:parent-style-name="Default" style:data-style-name="N36">
      <style:table-cell-properties style:vertical-align="top"/>
    </style:style>
    <style:style style:name="ce6" style:family="table-cell" style:parent-style-name="Default" style:data-style-name="N2"/>
    <style:style style:name="ce7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571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Tabelle1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1" table:number-columns-repeated="16378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Durchmesseroptimierung</text:p>
          </table:table-cell>
          <table:table-cell table:style-name="ce3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/>
          <table:table-cell table:style-name="ce2"/>
          <table:table-cell table:style-name="ce3"/>
          <table:table-cell table:number-columns-repeated="3" table:style-name="ce2"/>
          <table:table-cell table:number-columns-repeated="16378" table:style-name="ce1"/>
        </table:table-row>
        <table:table-row table:style-name="ro2">
          <table:table-cell/>
          <table:table-cell office:value-type="string" table:style-name="ce4">
            <text:p>Masse Treibstoff in t</text:p>
          </table:table-cell>
          <table:table-cell office:value-type="float" office:value="28" table:style-name="ce3">
            <text:p>28,00</text:p>
          </table:table-cell>
          <table:table-cell table:number-columns-repeated="2" table:style-name="ce2"/>
          <table:table-cell office:value-type="string" table:style-name="ce2">
            <text:p>Ergebnisse</text:p>
          </table:table-cell>
          <table:table-cell table:number-columns-repeated="16378" table:style-name="ce1"/>
        </table:table-row>
        <table:table-row table:style-name="ro3">
          <table:table-cell/>
          <table:table-cell office:value-type="string" table:style-name="ce4">
            <text:p>Mischungsverhältnis</text:p>
          </table:table-cell>
          <table:table-cell office:value-type="float" office:value="6" table:style-name="ce3">
            <text:p>6,00</text:p>
          </table:table-cell>
          <table:table-cell table:number-columns-repeated="2" table:style-name="ce2"/>
          <table:table-cell office:value-type="string" table:style-name="ce4">
            <text:p>Volumen Oxidator</text:p>
          </table:table-cell>
          <table:table-cell office:value-type="float" office:value="21.05263157894737" table:formula="msoxl:=C5/(C6+1)*C6/C8" table:style-name="ce3">
            <text:p>21,05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string" table:style-name="ce4">
            <text:p>Dichte Treibstoff in g/cm<text:span text:style-name="T1">3</text:span></text:p>
          </table:table-cell>
          <table:table-cell office:value-type="float" office:value="6.9000000000000006E-2" table:style-name="ce5">
            <text:p>0,069</text:p>
          </table:table-cell>
          <table:table-cell table:number-columns-repeated="2" table:style-name="ce2"/>
          <table:table-cell office:value-type="string" table:style-name="ce4">
            <text:p>Volumen Brennstoff</text:p>
          </table:table-cell>
          <table:table-cell office:value-type="float" office:value="57.971014492753618" table:formula="msoxl:=C5/(C6+1)/C7" table:style-name="ce3">
            <text:p>57,97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string" table:style-name="ce4">
            <text:p>Dichte Oxidator in g/cm<text:span text:style-name="T1">3</text:span></text:p>
          </table:table-cell>
          <table:table-cell office:value-type="float" office:value="1.1399999999999999" table:style-name="ce3">
            <text:p>1,14</text:p>
          </table:table-cell>
          <table:table-cell table:number-columns-repeated="2" table:style-name="ce2"/>
          <table:table-cell office:value-type="string" table:style-name="ce4">
            <text:p>Gesamtvolumen</text:p>
          </table:table-cell>
          <table:table-cell office:value-type="float" office:value="79.023646071700995" table:formula="msoxl:=G6+G7" table:style-name="ce3">
            <text:p>79,02</text:p>
          </table:table-cell>
          <table:table-cell table:number-columns-repeated="3" table:style-name="ce1"/>
          <table:table-cell office:value-type="float" office:value="2.1581547986705685" table:formula="msoxl:=(G6*6/(PI()*4))^(1/3)" table:style-name="ce1">
            <text:p>2,158154799</text:p>
          </table:table-cell>
          <table:table-cell table:number-columns-repeated="16373" table:style-name="ce1"/>
        </table:table-row>
        <table:table-row table:style-name="ro3">
          <table:table-cell/>
          <table:table-cell office:value-type="string" table:style-name="ce4">
            <text:p>Flächenmasse</text:p>
          </table:table-cell>
          <table:table-cell office:value-type="float" office:value="13" table:style-name="ce3">
            <text:p>13,00</text:p>
          </table:table-cell>
          <table:table-cell table:number-columns-repeated="2" table:style-name="ce2"/>
          <table:table-cell office:value-type="string" table:style-name="ce2">
            <text:p>minimale Tankmasse</text:p>
          </table:table-cell>
          <table:table-cell office:value-type="float" office:value="1351.694973610098" table:formula="msoxl:=D35" table:style-name="ce6">
            <text:p>1351,69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4"/>
          <table:table-cell table:style-name="ce3"/>
          <table:table-cell table:number-columns-repeated="2" table:style-name="ce2"/>
          <table:table-cell office:value-type="string" table:style-name="ce2">
            <text:p>q1 optimal</text:p>
          </table:table-cell>
          <table:table-cell office:value-type="float" office:value="1.7647058823529409" table:formula="msoxl:=D36" table:style-name="ce1">
            <text:p>1,764705882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4"/>
          <table:table-cell table:style-name="ce3"/>
          <table:table-cell table:number-columns-repeated="3" table:style-name="ce2"/>
          <table:table-cell table:number-columns-repeated="16378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Ao</text:p>
          </table:table-cell>
          <table:table-cell table:style-name="ce1"/>
          <table:table-cell office:value-type="string" table:style-name="ce1">
            <text:p>Tankmasse</text:p>
          </table:table-cell>
          <table:table-cell office:value-type="string" table:style-name="ce1">
            <text:p>h1</text:p>
          </table:table-cell>
          <table:table-cell office:value-type="string" table:style-name="ce1">
            <text:p>h2</text:p>
          </table:table-cell>
          <table:table-cell office:value-type="string" table:style-name="ce1">
            <text:p>q</text:p>
          </table:table-cell>
          <table:table-cell table:style-name="ce1"/>
          <table:table-cell office:value-type="string" table:style-name="ce1">
            <text:p>Oxidatorvolumen</text:p>
          </table:table-cell>
          <table:table-cell table:style-name="ce1"/>
          <table:table-cell office:value-type="string" table:style-name="ce1">
            <text:p>Brennstoffvolumen</text:p>
          </table:table-cell>
          <table:table-cell table:style-name="ce1"/>
          <table:table-cell office:value-type="string" table:style-name="ce1">
            <text:p>Flächenmasse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9.30789458696647" table:formula="msoxl:=PI()*(E16^2+F16^2+3*G16^2)" table:style-name="ce1">
            <text:p>109,3078946</text:p>
          </table:table-cell>
          <table:table-cell table:style-name="ce1"/>
          <table:table-cell office:value-type="float" office:value="1421.0026296305641" table:formula="msoxl:=B16*M16" table:style-name="ce1">
            <text:p>1421,00263</text:p>
          </table:table-cell>
          <table:table-cell office:value-type="float" office:value="3.425857197719878" table:formula="msoxl:=((3*I16/PI()+SQRT(9*I16^2/(PI()^2)+G16^6)))^(1/3)+((3*I16/PI()-SQRT(9*I16^2/(PI()^2)+G16^6)))^(1/3)" table:style-name="ce1">
            <text:p>3,425857198</text:p>
          </table:table-cell>
          <table:table-cell office:value-type="float" office:value="4.8018002817482932" table:formula="msoxl:=((3*K16/PI()+SQRT(9*K16^2/(PI()^2)+G16^6)))^(1/3)+((3*K16/PI()-SQRT(9*K16^2/(PI()^2)+G16^6)))^(1/3)" table:style-name="ce1">
            <text:p>4,801800282</text:p>
          </table:table-cell>
          <table:table-cell office:value-type="float" office:value="0" table:style-name="ce1">
            <text:p>0</text:p>
          </table:table-cell>
          <table:table-cell table:style-name="ce1"/>
          <table:table-cell office:value-type="float" office:value="21.05263157894737" table:formula="msoxl:=G6" table:style-name="ce6">
            <text:p>21,05</text:p>
          </table:table-cell>
          <table:table-cell table:style-name="ce1"/>
          <table:table-cell office:value-type="float" office:value="57.971014492753618" table:formula="msoxl:=G7" table:style-name="ce6">
            <text:p>57,97</text:p>
          </table:table-cell>
          <table:table-cell table:style-name="ce1"/>
          <table:table-cell office:value-type="float" office:value="13" table:formula="msoxl:=C9" table:style-name="ce6">
            <text:p>13,00</text:p>
          </table:table-cell>
          <table:table-cell table:style-name="ce1">
            <draw:frame xmlns:presentation="urn:oasis:names:tc:opendocument:xmlns:presentation:1.0" draw:z-index="1" draw:id="id0" draw:style-name="a0" draw:name="Diagramm 1" svg:x="0.625in" svg:y="0.05208in" svg:width="5in" svg:height="3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70"/>
        </table:table-row>
        <table:table-row table:style-name="ro1">
          <table:table-cell/>
          <table:table-cell office:value-type="float" office:value="109.24014267647513" table:formula="msoxl:=PI()*(E17^2+F17^2+3*G17^2)" table:style-name="ce1">
            <text:p>109,2401427</text:p>
          </table:table-cell>
          <table:table-cell table:style-name="ce1"/>
          <table:table-cell office:value-type="float" office:value="1420.1218547941767" table:formula="msoxl:=B17*M17" table:style-name="ce1">
            <text:p>1420,121855</text:p>
          </table:table-cell>
          <table:table-cell office:value-type="float" office:value="3.4195445373303053" table:formula="msoxl:=((3*I17/PI()+SQRT(9*I17^2/(PI()^2)+G17^6)))^(1/3)+((3*I17/PI()-SQRT(9*I17^2/(PI()^2)+G17^6)))^(1/3)" table:style-name="ce1">
            <text:p>3,419544537</text:p>
          </table:table-cell>
          <table:table-cell office:value-type="float" office:value="4.7972964934982656" table:formula="msoxl:=((3*K17/PI()+SQRT(9*K17^2/(PI()^2)+G17^6)))^(1/3)+((3*K17/PI()-SQRT(9*K17^2/(PI()^2)+G17^6)))^(1/3)" table:style-name="ce1">
            <text:p>4,797296493</text:p>
          </table:table-cell>
          <table:table-cell office:value-type="float" office:value="0.14705882352941177" table:formula="msoxl:=G16+2.5/17" table:style-name="ce1">
            <text:p>0,147058824</text:p>
          </table:table-cell>
          <table:table-cell table:style-name="ce1"/>
          <table:table-cell office:value-type="float" office:value="21.05263157894737" table:formula="msoxl:=I16" table:style-name="ce6">
            <text:p>21,05</text:p>
          </table:table-cell>
          <table:table-cell table:style-name="ce1"/>
          <table:table-cell office:value-type="float" office:value="57.971014492753618" table:formula="msoxl:=K16" table:style-name="ce6">
            <text:p>57,97</text:p>
          </table:table-cell>
          <table:table-cell table:style-name="ce1"/>
          <table:table-cell office:value-type="float" office:value="13" table:formula="msoxl:=M16" table:style-name="ce6">
            <text:p>13,0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9.03916556778593" table:formula="msoxl:=PI()*(E18^2+F18^2+3*G18^2)" table:style-name="ce1">
            <text:p>109,0391656</text:p>
          </table:table-cell>
          <table:table-cell table:style-name="ce1"/>
          <table:table-cell office:value-type="float" office:value="1417.5091523812171" table:formula="msoxl:=B18*M18" table:style-name="ce1">
            <text:p>1417,509152</text:p>
          </table:table-cell>
          <table:table-cell office:value-type="float" office:value="3.4006069881277603" table:formula="msoxl:=((3*I18/PI()+SQRT(9*I18^2/(PI()^2)+G18^6)))^(1/3)+((3*I18/PI()-SQRT(9*I18^2/(PI()^2)+G18^6)))^(1/3)" table:style-name="ce1">
            <text:p>3,400606988</text:p>
          </table:table-cell>
          <table:table-cell office:value-type="float" office:value="4.7837852086835833" table:formula="msoxl:=((3*K18/PI()+SQRT(9*K18^2/(PI()^2)+G18^6)))^(1/3)+((3*K18/PI()-SQRT(9*K18^2/(PI()^2)+G18^6)))^(1/3)" table:style-name="ce1">
            <text:p>4,783785209</text:p>
          </table:table-cell>
          <table:table-cell office:value-type="float" office:value="0.29411764705882354" table:formula="msoxl:=G17+2.5/17" table:style-name="ce1">
            <text:p>0,294117647</text:p>
          </table:table-cell>
          <table:table-cell table:style-name="ce1"/>
          <table:table-cell office:value-type="float" office:value="21.05263157894737" table:formula="msoxl:=I17" table:style-name="ce6">
            <text:p>21,05</text:p>
          </table:table-cell>
          <table:table-cell table:style-name="ce1"/>
          <table:table-cell office:value-type="float" office:value="57.971014492753618" table:formula="msoxl:=K17" table:style-name="ce6">
            <text:p>57,97</text:p>
          </table:table-cell>
          <table:table-cell table:style-name="ce1"/>
          <table:table-cell office:value-type="float" office:value="13" table:formula="msoxl:=M17" table:style-name="ce6">
            <text:p>13,0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8.71186876747564" table:formula="msoxl:=PI()*(E19^2+F19^2+3*G19^2)" table:style-name="ce1">
            <text:p>108,7118688</text:p>
          </table:table-cell>
          <table:table-cell table:style-name="ce1"/>
          <table:table-cell office:value-type="float" office:value="1413.2542939771834" table:formula="msoxl:=B19*M19" table:style-name="ce1">
            <text:p>1413,254294</text:p>
          </table:table-cell>
          <table:table-cell office:value-type="float" office:value="3.3690484845006083" table:formula="msoxl:=((3*I19/PI()+SQRT(9*I19^2/(PI()^2)+G19^6)))^(1/3)+((3*I19/PI()-SQRT(9*I19^2/(PI()^2)+G19^6)))^(1/3)" table:style-name="ce1">
            <text:p>3,369048485</text:p>
          </table:table-cell>
          <table:table-cell office:value-type="float" office:value="4.7612671473762562" table:formula="msoxl:=((3*K19/PI()+SQRT(9*K19^2/(PI()^2)+G19^6)))^(1/3)+((3*K19/PI()-SQRT(9*K19^2/(PI()^2)+G19^6)))^(1/3)" table:style-name="ce1">
            <text:p>4,761267147</text:p>
          </table:table-cell>
          <table:table-cell office:value-type="float" office:value="0.44117647058823528" table:formula="msoxl:=G18+2.5/17" table:style-name="ce1">
            <text:p>0,441176471</text:p>
          </table:table-cell>
          <table:table-cell table:style-name="ce1"/>
          <table:table-cell office:value-type="float" office:value="21.05263157894737" table:formula="msoxl:=I18" table:style-name="ce6">
            <text:p>21,05</text:p>
          </table:table-cell>
          <table:table-cell table:style-name="ce1"/>
          <table:table-cell office:value-type="float" office:value="57.971014492753618" table:formula="msoxl:=K18" table:style-name="ce6">
            <text:p>57,97</text:p>
          </table:table-cell>
          <table:table-cell table:style-name="ce1"/>
          <table:table-cell office:value-type="float" office:value="13" table:formula="msoxl:=M18" table:style-name="ce6">
            <text:p>13,0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8.26999338122297" table:formula="msoxl:=PI()*(E20^2+F20^2+3*G20^2)" table:style-name="ce1">
            <text:p>108,2699934</text:p>
          </table:table-cell>
          <table:table-cell table:style-name="ce1"/>
          <table:table-cell office:value-type="float" office:value="1407.5099139558986" table:formula="msoxl:=B20*M20" table:style-name="ce1">
            <text:p>1407,509914</text:p>
          </table:table-cell>
          <table:table-cell office:value-type="float" office:value="3.3248846429522758" table:formula="msoxl:=((3*I20/PI()+SQRT(9*I20^2/(PI()^2)+G20^6)))^(1/3)+((3*I20/PI()-SQRT(9*I20^2/(PI()^2)+G20^6)))^(1/3)" table:style-name="ce1">
            <text:p>3,324884643</text:p>
          </table:table-cell>
          <table:table-cell office:value-type="float" office:value="4.7297451408738667" table:formula="msoxl:=((3*K20/PI()+SQRT(9*K20^2/(PI()^2)+G20^6)))^(1/3)+((3*K20/PI()-SQRT(9*K20^2/(PI()^2)+G20^6)))^(1/3)" table:style-name="ce1">
            <text:p>4,729745141</text:p>
          </table:table-cell>
          <table:table-cell office:value-type="float" office:value="0.58823529411764708" table:formula="msoxl:=G19+2.5/17" table:style-name="ce1">
            <text:p>0,588235294</text:p>
          </table:table-cell>
          <table:table-cell table:style-name="ce1"/>
          <table:table-cell office:value-type="float" office:value="21.05263157894737" table:formula="msoxl:=I19" table:style-name="ce6">
            <text:p>21,05</text:p>
          </table:table-cell>
          <table:table-cell table:style-name="ce1"/>
          <table:table-cell office:value-type="float" office:value="57.971014492753618" table:formula="msoxl:=K19" table:style-name="ce6">
            <text:p>57,97</text:p>
          </table:table-cell>
          <table:table-cell table:style-name="ce1"/>
          <table:table-cell office:value-type="float" office:value="13" table:formula="msoxl:=M19" table:style-name="ce6">
            <text:p>13,0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7.73046161080146" table:formula="msoxl:=PI()*(E21^2+F21^2+3*G21^2)" table:style-name="ce1">
            <text:p>107,7304616</text:p>
          </table:table-cell>
          <table:table-cell table:style-name="ce1"/>
          <table:table-cell office:value-type="float" office:value="1400.496000940419" table:formula="msoxl:=B21*M21" table:style-name="ce1">
            <text:p>1400,496001</text:p>
          </table:table-cell>
          <table:table-cell office:value-type="float" office:value="3.2681572707250597" table:formula="msoxl:=((3*I21/PI()+SQRT(9*I21^2/(PI()^2)+G21^6)))^(1/3)+((3*I21/PI()-SQRT(9*I21^2/(PI()^2)+G21^6)))^(1/3)" table:style-name="ce1">
            <text:p>3,268157271</text:p>
          </table:table-cell>
          <table:table-cell office:value-type="float" office:value="4.6892266643156919" table:formula="msoxl:=((3*K21/PI()+SQRT(9*K21^2/(PI()^2)+G21^6)))^(1/3)+((3*K21/PI()-SQRT(9*K21^2/(PI()^2)+G21^6)))^(1/3)" table:style-name="ce1">
            <text:p>4,689226664</text:p>
          </table:table-cell>
          <table:table-cell office:value-type="float" office:value="0.73529411764705888" table:formula="msoxl:=G20+2.5/17" table:style-name="ce1">
            <text:p>0,735294118</text:p>
          </table:table-cell>
          <table:table-cell table:style-name="ce1"/>
          <table:table-cell office:value-type="float" office:value="21.05263157894737" table:formula="msoxl:=I20" table:style-name="ce6">
            <text:p>21,05</text:p>
          </table:table-cell>
          <table:table-cell table:style-name="ce1"/>
          <table:table-cell office:value-type="float" office:value="57.971014492753618" table:formula="msoxl:=K20" table:style-name="ce6">
            <text:p>57,97</text:p>
          </table:table-cell>
          <table:table-cell table:style-name="ce1"/>
          <table:table-cell office:value-type="float" office:value="13" table:formula="msoxl:=M20" table:style-name="ce6">
            <text:p>13,0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7.11585143404319" table:formula="msoxl:=PI()*(E22^2+F22^2+3*G22^2)" table:style-name="ce1">
            <text:p>107,1158514</text:p>
          </table:table-cell>
          <table:table-cell table:style-name="ce1"/>
          <table:table-cell office:value-type="float" office:value="1392.5060686425616" table:formula="msoxl:=B22*M22" table:style-name="ce1">
            <text:p>1392,506069</text:p>
          </table:table-cell>
          <table:table-cell office:value-type="float" office:value="3.198956476871385" table:formula="msoxl:=((3*I22/PI()+SQRT(9*I22^2/(PI()^2)+G22^6)))^(1/3)+((3*I22/PI()-SQRT(9*I22^2/(PI()^2)+G22^6)))^(1/3)" table:style-name="ce1">
            <text:p>3,198956477</text:p>
          </table:table-cell>
          <table:table-cell office:value-type="float" office:value="4.6397275565623923" table:formula="msoxl:=((3*K22/PI()+SQRT(9*K22^2/(PI()^2)+G22^6)))^(1/3)+((3*K22/PI()-SQRT(9*K22^2/(PI()^2)+G22^6)))^(1/3)" table:style-name="ce1">
            <text:p>4,639727557</text:p>
          </table:table-cell>
          <table:table-cell office:value-type="float" office:value="0.88235294117647067" table:formula="msoxl:=G21+2.5/17" table:style-name="ce1">
            <text:p>0,882352941</text:p>
          </table:table-cell>
          <table:table-cell table:style-name="ce1"/>
          <table:table-cell office:value-type="float" office:value="21.05263157894737" table:formula="msoxl:=I21" table:style-name="ce6">
            <text:p>21,05</text:p>
          </table:table-cell>
          <table:table-cell table:style-name="ce1"/>
          <table:table-cell office:value-type="float" office:value="57.971014492753618" table:formula="msoxl:=K21" table:style-name="ce6">
            <text:p>57,97</text:p>
          </table:table-cell>
          <table:table-cell table:style-name="ce1"/>
          <table:table-cell office:value-type="float" office:value="13" table:formula="msoxl:=M21" table:style-name="ce6">
            <text:p>13,0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6.45498037824524" table:formula="msoxl:=PI()*(E23^2+F23^2+3*G23^2)" table:style-name="ce1">
            <text:p>106,4549804</text:p>
          </table:table-cell>
          <table:table-cell table:style-name="ce1"/>
          <table:table-cell office:value-type="float" office:value="1383.914744917188" table:formula="msoxl:=B23*M23" table:style-name="ce1">
            <text:p>1383,914745</text:p>
          </table:table-cell>
          <table:table-cell office:value-type="float" office:value="3.1174520219940707" table:formula="msoxl:=((3*I23/PI()+SQRT(9*I23^2/(PI()^2)+G23^6)))^(1/3)+((3*I23/PI()-SQRT(9*I23^2/(PI()^2)+G23^6)))^(1/3)" table:style-name="ce1">
            <text:p>3,117452022</text:p>
          </table:table-cell>
          <table:table-cell office:value-type="float" office:value="4.5812770964565503" table:formula="msoxl:=((3*K23/PI()+SQRT(9*K23^2/(PI()^2)+G23^6)))^(1/3)+((3*K23/PI()-SQRT(9*K23^2/(PI()^2)+G23^6)))^(1/3)" table:style-name="ce1">
            <text:p>4,581277096</text:p>
          </table:table-cell>
          <table:table-cell office:value-type="float" office:value="1.0294117647058825" table:formula="msoxl:=G22+2.5/17" table:style-name="ce1">
            <text:p>1,029411765</text:p>
          </table:table-cell>
          <table:table-cell table:style-name="ce1"/>
          <table:table-cell office:value-type="float" office:value="21.05263157894737" table:formula="msoxl:=I22" table:style-name="ce6">
            <text:p>21,05</text:p>
          </table:table-cell>
          <table:table-cell table:style-name="ce1"/>
          <table:table-cell office:value-type="float" office:value="57.971014492753618" table:formula="msoxl:=K22" table:style-name="ce6">
            <text:p>57,97</text:p>
          </table:table-cell>
          <table:table-cell table:style-name="ce1"/>
          <table:table-cell office:value-type="float" office:value="13" table:formula="msoxl:=M22" table:style-name="ce6">
            <text:p>13,0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5.78355465311814" table:formula="msoxl:=PI()*(E24^2+F24^2+3*G24^2)" table:style-name="ce1">
            <text:p>105,7835547</text:p>
          </table:table-cell>
          <table:table-cell table:style-name="ce1"/>
          <table:table-cell office:value-type="float" office:value="1375.1862104905358" table:formula="msoxl:=B24*M24" table:style-name="ce1">
            <text:p>1375,18621</text:p>
          </table:table-cell>
          <table:table-cell office:value-type="float" office:value="3.0239355829602848" table:formula="msoxl:=((3*I24/PI()+SQRT(9*I24^2/(PI()^2)+G24^6)))^(1/3)+((3*I24/PI()-SQRT(9*I24^2/(PI()^2)+G24^6)))^(1/3)" table:style-name="ce1">
            <text:p>3,023935583</text:p>
          </table:table-cell>
          <table:table-cell office:value-type="float" office:value="4.5139246445758685" table:formula="msoxl:=((3*K24/PI()+SQRT(9*K24^2/(PI()^2)+G24^6)))^(1/3)+((3*K24/PI()-SQRT(9*K24^2/(PI()^2)+G24^6)))^(1/3)" table:style-name="ce1">
            <text:p>4,513924645</text:p>
          </table:table-cell>
          <table:table-cell office:value-type="float" office:value="1.1764705882352942" table:formula="msoxl:=G23+2.5/17" table:style-name="ce1">
            <text:p>1,176470588</text:p>
          </table:table-cell>
          <table:table-cell table:style-name="ce1"/>
          <table:table-cell office:value-type="float" office:value="21.05263157894737" table:formula="msoxl:=I23" table:style-name="ce6">
            <text:p>21,05</text:p>
          </table:table-cell>
          <table:table-cell table:style-name="ce1"/>
          <table:table-cell office:value-type="float" office:value="57.971014492753618" table:formula="msoxl:=K23" table:style-name="ce6">
            <text:p>57,97</text:p>
          </table:table-cell>
          <table:table-cell table:style-name="ce1"/>
          <table:table-cell office:value-type="float" office:value="13" table:formula="msoxl:=M23" table:style-name="ce6">
            <text:p>13,0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5.14480006755069" table:formula="msoxl:=PI()*(E25^2+F25^2+3*G25^2)" table:style-name="ce1">
            <text:p>105,1448001</text:p>
          </table:table-cell>
          <table:table-cell table:style-name="ce1"/>
          <table:table-cell office:value-type="float" office:value="1366.8824008781589" table:formula="msoxl:=B25*M25" table:style-name="ce1">
            <text:p>1366,882401</text:p>
          </table:table-cell>
          <table:table-cell office:value-type="float" office:value="2.9188749501825404" table:formula="msoxl:=((3*I25/PI()+SQRT(9*I25^2/(PI()^2)+G25^6)))^(1/3)+((3*I25/PI()-SQRT(9*I25^2/(PI()^2)+G25^6)))^(1/3)" table:style-name="ce1">
            <text:p>2,91887495</text:p>
          </table:table-cell>
          <table:table-cell office:value-type="float" office:value="4.4377480838931893" table:formula="msoxl:=((3*K25/PI()+SQRT(9*K25^2/(PI()^2)+G25^6)))^(1/3)+((3*K25/PI()-SQRT(9*K25^2/(PI()^2)+G25^6)))^(1/3)" table:style-name="ce1">
            <text:p>4,437748084</text:p>
          </table:table-cell>
          <table:table-cell office:value-type="float" office:value="1.3235294117647058" table:formula="msoxl:=G24+2.5/17" table:style-name="ce1">
            <text:p>1,323529412</text:p>
          </table:table-cell>
          <table:table-cell table:style-name="ce1"/>
          <table:table-cell office:value-type="float" office:value="21.05263157894737" table:formula="msoxl:=I24" table:style-name="ce6">
            <text:p>21,05</text:p>
          </table:table-cell>
          <table:table-cell table:style-name="ce1"/>
          <table:table-cell office:value-type="float" office:value="57.971014492753618" table:formula="msoxl:=K24" table:style-name="ce6">
            <text:p>57,97</text:p>
          </table:table-cell>
          <table:table-cell table:style-name="ce1"/>
          <table:table-cell office:value-type="float" office:value="13" table:formula="msoxl:=M24" table:style-name="ce6">
            <text:p>13,0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.58993179465135" table:formula="msoxl:=PI()*(E26^2+F26^2+3*G26^2)" table:style-name="ce1">
            <text:p>104,5899318</text:p>
          </table:table-cell>
          <table:table-cell table:style-name="ce1"/>
          <table:table-cell office:value-type="float" office:value="1359.6691133304676" table:formula="msoxl:=B26*M26" table:style-name="ce1">
            <text:p>1359,669113</text:p>
          </table:table-cell>
          <table:table-cell office:value-type="float" office:value="2.8029792172901415" table:formula="msoxl:=((3*I26/PI()+SQRT(9*I26^2/(PI()^2)+G26^6)))^(1/3)+((3*I26/PI()-SQRT(9*I26^2/(PI()^2)+G26^6)))^(1/3)" table:style-name="ce1">
            <text:p>2,802979217</text:p>
          </table:table-cell>
          <table:table-cell office:value-type="float" office:value="4.3528642891329667" table:formula="msoxl:=((3*K26/PI()+SQRT(9*K26^2/(PI()^2)+G26^6)))^(1/3)+((3*K26/PI()-SQRT(9*K26^2/(PI()^2)+G26^6)))^(1/3)" table:style-name="ce1">
            <text:p>4,352864289</text:p>
          </table:table-cell>
          <table:table-cell office:value-type="float" office:value="1.4705882352941175" table:formula="msoxl:=G25+2.5/17" table:style-name="ce1">
            <text:p>1,470588235</text:p>
          </table:table-cell>
          <table:table-cell table:style-name="ce1"/>
          <table:table-cell office:value-type="float" office:value="21.05263157894737" table:formula="msoxl:=I25" table:style-name="ce6">
            <text:p>21,05</text:p>
          </table:table-cell>
          <table:table-cell table:style-name="ce1"/>
          <table:table-cell office:value-type="float" office:value="57.971014492753618" table:formula="msoxl:=K25" table:style-name="ce6">
            <text:p>57,97</text:p>
          </table:table-cell>
          <table:table-cell table:style-name="ce1"/>
          <table:table-cell office:value-type="float" office:value="13" table:formula="msoxl:=M25" table:style-name="ce6">
            <text:p>13,0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.17824484099201" table:formula="msoxl:=PI()*(E27^2+F27^2+3*G27^2)" table:style-name="ce1">
            <text:p>104,1782448</text:p>
          </table:table-cell>
          <table:table-cell table:style-name="ce1"/>
          <table:table-cell office:value-type="float" office:value="1354.317182932896" table:formula="msoxl:=B27*M27" table:style-name="ce1">
            <text:p>1354,317183</text:p>
          </table:table-cell>
          <table:table-cell office:value-type="float" office:value="2.6772700216194782" table:formula="msoxl:=((3*I27/PI()+SQRT(9*I27^2/(PI()^2)+G27^6)))^(1/3)+((3*I27/PI()-SQRT(9*I27^2/(PI()^2)+G27^6)))^(1/3)" table:style-name="ce1">
            <text:p>2,677270022</text:p>
          </table:table-cell>
          <table:table-cell office:value-type="float" office:value="4.2594418024830007" table:formula="msoxl:=((3*K27/PI()+SQRT(9*K27^2/(PI()^2)+G27^6)))^(1/3)+((3*K27/PI()-SQRT(9*K27^2/(PI()^2)+G27^6)))^(1/3)" table:style-name="ce1">
            <text:p>4,259441802</text:p>
          </table:table-cell>
          <table:table-cell office:value-type="float" office:value="1.6176470588235292" table:formula="msoxl:=G26+2.5/17" table:style-name="ce1">
            <text:p>1,617647059</text:p>
          </table:table-cell>
          <table:table-cell table:style-name="ce1"/>
          <table:table-cell office:value-type="float" office:value="21.05263157894737" table:formula="msoxl:=I26" table:style-name="ce6">
            <text:p>21,05</text:p>
          </table:table-cell>
          <table:table-cell table:style-name="ce1"/>
          <table:table-cell office:value-type="float" office:value="57.971014492753618" table:formula="msoxl:=K26" table:style-name="ce6">
            <text:p>57,97</text:p>
          </table:table-cell>
          <table:table-cell table:style-name="ce1"/>
          <table:table-cell office:value-type="float" office:value="13" table:formula="msoxl:=M26" table:style-name="ce6">
            <text:p>13,0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3.97653643154599" table:formula="msoxl:=PI()*(E28^2+F28^2+3*G28^2)" table:style-name="ce1">
            <text:p>103,9765364</text:p>
          </table:table-cell>
          <table:table-cell table:style-name="ce1"/>
          <table:table-cell office:value-type="float" office:value="1351.694973610098" table:formula="msoxl:=B28*M28" table:style-name="ce1">
            <text:p>1351,694974</text:p>
          </table:table-cell>
          <table:table-cell office:value-type="float" office:value="2.5431473713304911" table:formula="msoxl:=((3*I28/PI()+SQRT(9*I28^2/(PI()^2)+G28^6)))^(1/3)+((3*I28/PI()-SQRT(9*I28^2/(PI()^2)+G28^6)))^(1/3)" table:style-name="ce1">
            <text:p>2,543147371</text:p>
          </table:table-cell>
          <table:table-cell office:value-type="float" office:value="4.1577157636581861" table:formula="msoxl:=((3*K28/PI()+SQRT(9*K28^2/(PI()^2)+G28^6)))^(1/3)+((3*K28/PI()-SQRT(9*K28^2/(PI()^2)+G28^6)))^(1/3)" table:style-name="ce1">
            <text:p>4,157715764</text:p>
          </table:table-cell>
          <table:table-cell office:value-type="float" office:value="1.7647058823529409" table:formula="msoxl:=G27+2.5/17" table:style-name="ce1">
            <text:p>1,764705882</text:p>
          </table:table-cell>
          <table:table-cell table:style-name="ce1"/>
          <table:table-cell office:value-type="float" office:value="21.05263157894737" table:formula="msoxl:=I27" table:style-name="ce6">
            <text:p>21,05</text:p>
          </table:table-cell>
          <table:table-cell table:style-name="ce1"/>
          <table:table-cell office:value-type="float" office:value="57.971014492753618" table:formula="msoxl:=K27" table:style-name="ce6">
            <text:p>57,97</text:p>
          </table:table-cell>
          <table:table-cell table:style-name="ce1"/>
          <table:table-cell office:value-type="float" office:value="13" table:formula="msoxl:=M27" table:style-name="ce6">
            <text:p>13,0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.05755330801436" table:formula="msoxl:=PI()*(E29^2+F29^2+3*G29^2)" table:style-name="ce1">
            <text:p>104,0575533</text:p>
          </table:table-cell>
          <table:table-cell table:style-name="ce1"/>
          <table:table-cell office:value-type="float" office:value="1352.7481930041868" table:formula="msoxl:=B29*M29" table:style-name="ce1">
            <text:p>1352,748193</text:p>
          </table:table-cell>
          <table:table-cell office:value-type="float" office:value="2.4024303158941476" table:formula="msoxl:=((3*I29/PI()+SQRT(9*I29^2/(PI()^2)+G29^6)))^(1/3)+((3*I29/PI()-SQRT(9*I29^2/(PI()^2)+G29^6)))^(1/3)" table:style-name="ce1">
            <text:p>2,402430316</text:p>
          </table:table-cell>
          <table:table-cell office:value-type="float" office:value="4.0480048981366394" table:formula="msoxl:=((3*K29/PI()+SQRT(9*K29^2/(PI()^2)+G29^6)))^(1/3)+((3*K29/PI()-SQRT(9*K29^2/(PI()^2)+G29^6)))^(1/3)" table:style-name="ce1">
            <text:p>4,048004898</text:p>
          </table:table-cell>
          <table:table-cell office:value-type="float" office:value="1.9117647058823526" table:formula="msoxl:=G28+2.5/17" table:style-name="ce1">
            <text:p>1,911764706</text:p>
          </table:table-cell>
          <table:table-cell table:style-name="ce1"/>
          <table:table-cell office:value-type="float" office:value="21.05263157894737" table:formula="msoxl:=I28" table:style-name="ce6">
            <text:p>21,05</text:p>
          </table:table-cell>
          <table:table-cell table:style-name="ce1"/>
          <table:table-cell office:value-type="float" office:value="57.971014492753618" table:formula="msoxl:=K28" table:style-name="ce6">
            <text:p>57,97</text:p>
          </table:table-cell>
          <table:table-cell table:style-name="ce1"/>
          <table:table-cell office:value-type="float" office:value="13" table:formula="msoxl:=M28" table:style-name="ce6">
            <text:p>13,0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4.49726453420016" table:formula="msoxl:=PI()*(E30^2+F30^2+3*G30^2)" table:style-name="ce1">
            <text:p>104,4972645</text:p>
          </table:table-cell>
          <table:table-cell table:style-name="ce1"/>
          <table:table-cell office:value-type="float" office:value="1358.4644389446021" table:formula="msoxl:=B30*M30" table:style-name="ce1">
            <text:p>1358,464439</text:p>
          </table:table-cell>
          <table:table-cell office:value-type="float" office:value="2.2573460778757388" table:formula="msoxl:=((3*I30/PI()+SQRT(9*I30^2/(PI()^2)+G30^6)))^(1/3)+((3*I30/PI()-SQRT(9*I30^2/(PI()^2)+G30^6)))^(1/3)" table:style-name="ce1">
            <text:p>2,257346078</text:p>
          </table:table-cell>
          <table:table-cell office:value-type="float" office:value="3.9307299690158306" table:formula="msoxl:=((3*K30/PI()+SQRT(9*K30^2/(PI()^2)+G30^6)))^(1/3)+((3*K30/PI()-SQRT(9*K30^2/(PI()^2)+G30^6)))^(1/3)" table:style-name="ce1">
            <text:p>3,930729969</text:p>
          </table:table-cell>
          <table:table-cell office:value-type="float" office:value="2.0588235294117645" table:formula="msoxl:=G29+2.5/17" table:style-name="ce1">
            <text:p>2,058823529</text:p>
          </table:table-cell>
          <table:table-cell table:style-name="ce1"/>
          <table:table-cell office:value-type="float" office:value="21.05263157894737" table:formula="msoxl:=I29" table:style-name="ce6">
            <text:p>21,05</text:p>
          </table:table-cell>
          <table:table-cell table:style-name="ce1"/>
          <table:table-cell office:value-type="float" office:value="57.971014492753618" table:formula="msoxl:=K29" table:style-name="ce6">
            <text:p>57,97</text:p>
          </table:table-cell>
          <table:table-cell table:style-name="ce1"/>
          <table:table-cell office:value-type="float" office:value="13" table:formula="msoxl:=M29" table:style-name="ce6">
            <text:p>13,0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5.3710538982774" table:formula="msoxl:=PI()*(E31^2+F31^2+3*G31^2)" table:style-name="ce1">
            <text:p>105,3710539</text:p>
          </table:table-cell>
          <table:table-cell table:style-name="ce1"/>
          <table:table-cell office:value-type="float" office:value="1369.8237006776062" table:formula="msoxl:=B31*M31" table:style-name="ce1">
            <text:p>1369,823701</text:p>
          </table:table-cell>
          <table:table-cell office:value-type="float" office:value="2.1104427982252982" table:formula="msoxl:=((3*I31/PI()+SQRT(9*I31^2/(PI()^2)+G31^6)))^(1/3)+((3*I31/PI()-SQRT(9*I31^2/(PI()^2)+G31^6)))^(1/3)" table:style-name="ce1">
            <text:p>2,110442798</text:p>
          </table:table-cell>
          <table:table-cell office:value-type="float" office:value="3.8064325166478157" table:formula="msoxl:=((3*K31/PI()+SQRT(9*K31^2/(PI()^2)+G31^6)))^(1/3)+((3*K31/PI()-SQRT(9*K31^2/(PI()^2)+G31^6)))^(1/3)" table:style-name="ce1">
            <text:p>3,806432517</text:p>
          </table:table-cell>
          <table:table-cell office:value-type="float" office:value="2.2058823529411762" table:formula="msoxl:=G30+2.5/17" table:style-name="ce1">
            <text:p>2,205882353</text:p>
          </table:table-cell>
          <table:table-cell table:style-name="ce1"/>
          <table:table-cell office:value-type="float" office:value="21.05263157894737" table:formula="msoxl:=I30" table:style-name="ce6">
            <text:p>21,05</text:p>
          </table:table-cell>
          <table:table-cell table:style-name="ce1"/>
          <table:table-cell office:value-type="float" office:value="57.971014492753618" table:formula="msoxl:=K30" table:style-name="ce6">
            <text:p>57,97</text:p>
          </table:table-cell>
          <table:table-cell table:style-name="ce1"/>
          <table:table-cell office:value-type="float" office:value="13" table:formula="msoxl:=M30" table:style-name="ce6">
            <text:p>13,0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6.74936766616506" table:formula="msoxl:=PI()*(E32^2+F32^2+3*G32^2)" table:style-name="ce1">
            <text:p>106,7493677</text:p>
          </table:table-cell>
          <table:table-cell table:style-name="ce1"/>
          <table:table-cell office:value-type="float" office:value="1387.7417796601458" table:formula="msoxl:=B32*M32" table:style-name="ce1">
            <text:p>1387,74178</text:p>
          </table:table-cell>
          <table:table-cell office:value-type="float" office:value="1.9644174814109008" table:formula="msoxl:=((3*I32/PI()+SQRT(9*I32^2/(PI()^2)+G32^6)))^(1/3)+((3*I32/PI()-SQRT(9*I32^2/(PI()^2)+G32^6)))^(1/3)" table:style-name="ce1">
            <text:p>1,964417481</text:p>
          </table:table-cell>
          <table:table-cell office:value-type="float" office:value="3.6757919542519675" table:formula="msoxl:=((3*K32/PI()+SQRT(9*K32^2/(PI()^2)+G32^6)))^(1/3)+((3*K32/PI()-SQRT(9*K32^2/(PI()^2)+G32^6)))^(1/3)" table:style-name="ce1">
            <text:p>3,675791954</text:p>
          </table:table-cell>
          <table:table-cell office:value-type="float" office:value="2.3529411764705879" table:formula="msoxl:=G31+2.5/17" table:style-name="ce1">
            <text:p>2,352941176</text:p>
          </table:table-cell>
          <table:table-cell table:style-name="ce1"/>
          <table:table-cell office:value-type="float" office:value="21.05263157894737" table:formula="msoxl:=I31" table:style-name="ce6">
            <text:p>21,05</text:p>
          </table:table-cell>
          <table:table-cell table:style-name="ce1"/>
          <table:table-cell office:value-type="float" office:value="57.971014492753618" table:formula="msoxl:=K31" table:style-name="ce6">
            <text:p>57,97</text:p>
          </table:table-cell>
          <table:table-cell table:style-name="ce1"/>
          <table:table-cell office:value-type="float" office:value="13" table:formula="msoxl:=M31" table:style-name="ce6">
            <text:p>13,0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8.69373797927055" table:formula="msoxl:=PI()*(E33^2+F33^2+3*G33^2)" table:style-name="ce1">
            <text:p>108,693738</text:p>
          </table:table-cell>
          <table:table-cell table:style-name="ce1"/>
          <table:table-cell office:value-type="float" office:value="1413.0185937305171" table:formula="msoxl:=B33*M33" table:style-name="ce1">
            <text:p>1413,018594</text:p>
          </table:table-cell>
          <table:table-cell office:value-type="float" office:value="1.8218815790202041" table:formula="msoxl:=((3*I33/PI()+SQRT(9*I33^2/(PI()^2)+G33^6)))^(1/3)+((3*I33/PI()-SQRT(9*I33^2/(PI()^2)+G33^6)))^(1/3)" table:style-name="ce1">
            <text:p>1,821881579</text:p>
          </table:table-cell>
          <table:table-cell office:value-type="float" office:value="3.5396382409928888" table:formula="msoxl:=((3*K33/PI()+SQRT(9*K33^2/(PI()^2)+G33^6)))^(1/3)+((3*K33/PI()-SQRT(9*K33^2/(PI()^2)+G33^6)))^(1/3)" table:style-name="ce1">
            <text:p>3,539638241</text:p>
          </table:table-cell>
          <table:table-cell office:value-type="float" office:value="2.4999999999999996" table:formula="msoxl:=G32+2.5/17" table:style-name="ce1">
            <text:p>2,5</text:p>
          </table:table-cell>
          <table:table-cell table:style-name="ce1"/>
          <table:table-cell office:value-type="float" office:value="21.05263157894737" table:formula="msoxl:=I32" table:style-name="ce6">
            <text:p>21,05</text:p>
          </table:table-cell>
          <table:table-cell table:style-name="ce1"/>
          <table:table-cell office:value-type="float" office:value="57.971014492753618" table:formula="msoxl:=K32" table:style-name="ce6">
            <text:p>57,97</text:p>
          </table:table-cell>
          <table:table-cell table:style-name="ce1"/>
          <table:table-cell office:value-type="float" office:value="13" table:formula="msoxl:=M32" table:style-name="ce6">
            <text:p>13,00</text:p>
          </table:table-cell>
          <table:table-cell table:number-columns-repeated="16371"/>
        </table:table-row>
        <table:table-row table:style-name="ro1">
          <table:table-cell/>
          <table:table-cell office:value-type="float" office:value="105.03542990641107" table:formula="msoxl:=PI()*(E34^2+F34^2+3*G34^2)" table:style-name="ce1">
            <text:p>105,0354299</text:p>
          </table:table-cell>
          <table:table-cell table:style-name="ce1"/>
          <table:table-cell office:value-type="float" office:value="1365.4605887833438" table:formula="msoxl:=B34*M34" table:style-name="ce1">
            <text:p>1365,460589</text:p>
          </table:table-cell>
          <table:table-cell office:value-type="float" office:value="2.1581547986705685" table:formula="msoxl:=((3*I34/PI()+SQRT(9*I34^2/(PI()^2)+G34^6)))^(1/3)+((3*I34/PI()-SQRT(9*I34^2/(PI()^2)+G34^6)))^(1/3)" table:style-name="ce1">
            <text:p>2,158154799</text:p>
          </table:table-cell>
          <table:table-cell office:value-type="float" office:value="3.8475040219181089" table:formula="msoxl:=((3*K34/PI()+SQRT(9*K34^2/(PI()^2)+G34^6)))^(1/3)+((3*K34/PI()-SQRT(9*K34^2/(PI()^2)+G34^6)))^(1/3)" table:style-name="ce1">
            <text:p>3,847504022</text:p>
          </table:table-cell>
          <table:table-cell office:value-type="float" office:value="2.1581547986705685" table:style-name="ce1">
            <text:p>2,158154799</text:p>
          </table:table-cell>
          <table:table-cell table:style-name="ce1"/>
          <table:table-cell office:value-type="float" office:value="21.05263157894737" table:formula="msoxl:=I33" table:style-name="ce6">
            <text:p>21,05</text:p>
          </table:table-cell>
          <table:table-cell table:style-name="ce1"/>
          <table:table-cell office:value-type="float" office:value="57.971014492753618" table:formula="msoxl:=K33" table:style-name="ce6">
            <text:p>57,97</text:p>
          </table:table-cell>
          <table:table-cell table:style-name="ce1"/>
          <table:table-cell office:value-type="float" office:value="13" table:formula="msoxl:=M33" table:style-name="ce6">
            <text:p>13,00</text:p>
          </table:table-cell>
          <table:table-cell table:number-columns-repeated="16371"/>
        </table:table-row>
        <table:table-row table:style-name="ro1">
          <table:table-cell/>
          <table:table-cell table:number-columns-repeated="2" table:style-name="ce1"/>
          <table:table-cell office:value-type="float" office:value="1351.694973610098" table:formula="msoxl:=MIN(D3:D34)" table:style-name="ce6">
            <text:p>1351,69</text:p>
          </table:table-cell>
          <table:table-cell table:number-columns-repeated="8" table:style-name="ce1"/>
          <table:table-cell office:value-type="string" table:style-name="ce1">
            <text:p>s</text:p>
          </table:table-cell>
          <table:table-cell table:number-columns-repeated="16371"/>
        </table:table-row>
        <table:table-row table:style-name="ro1">
          <table:table-cell/>
          <table:table-cell table:number-columns-repeated="2" table:style-name="ce1"/>
          <table:table-cell office:value-type="float" office:value="1.7647058823529409" table:formula="msoxl:=VLOOKUP(D35,D3:G34,4,FALSE)" table:style-name="ce7">
            <text:p>1,764705882</text:p>
          </table:table-cell>
          <table:table-cell table:number-columns-repeated="16380" table:style-name="ce1"/>
        </table:table-row>
        <table:table-row table:number-rows-repeated="1048540" table:style-name="ro1">
          <table:table-cell table:number-columns-repeated="16384"/>
        </table:table-row>
      </table:table>
      <table:table table:name="Tabelle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Tabelle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arksen</meta:initial-creator>
    <dc:creator>Harksen</dc:creator>
    <meta:creation-date>2014-04-08T10:20:57Z</meta:creation-date>
    <dc:date>2014-04-11T14:13:03Z</dc:date>
    <meta:editing-duration>PT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4a7ebb" svg:stroke-opacity="100%" draw:stroke-linejoin="round"/>
    </style:style>
  </office:automatic-styles>
  <office:body>
    <office:chart>
      <chart:chart chart:class="chart:line" svg:height="216.0pt" svg:width="360.0pt" chart:style-name="Crt0">
        <chart:plot-area chart:style-name="Plt0">
          <chart:axis chart:dimension="x" chart:name="primary-x" chart:style-name="Axs0">
            <chart:categories table:cell-range-address="Tabelle1.$G$16:.$G$34"/>
          </chart:axis>
          <chart:axis chart:dimension="y" chart:name="primary-y" chart:style-name="Axs1">
            <chart:grid chart:class="major" chart:style-name="GMa1"/>
          </chart:axis>
          <chart:series chart:label-cell-address="Tabelle1.$G$16:.$G$34" chart:values-cell-range-address="Tabelle1.$D$16:.$D$34" chart:class="chart:line" chart:attached-axis="primary-y" chart:style-name="G0S0">
            <chart:data-point chart:repeated="19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