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38"/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1.58875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3">
            <text:p>km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string" table:style-name="ce2">
            <text:p>Erdbeschleunigung</text:p>
          </table:table-cell>
          <table:table-cell table:style-name="ce2"/>
          <table:table-cell office:value-type="string" table:style-name="ce2">
            <text:p>Gravitationskonstante</text:p>
          </table:table-cell>
          <table:table-cell office:value-type="string" table:style-name="ce2">
            <text:p>Erddurchmesser</text:p>
          </table:table-cell>
          <table:table-cell table:number-columns-repeated="16374"/>
        </table:table-row>
        <table:table-row table:style-name="ro1">
          <table:table-cell office:value-type="float" office:value="0" table:style-name="ce3">
            <text:p>0,00</text:p>
          </table:table-cell>
          <table:table-cell office:value-type="float" office:value="0" table:formula="msoxl:=A2*1000" table:style-name="ce3">
            <text:p>0,00</text:p>
          </table:table-cell>
          <table:table-cell table:style-name="ce3"/>
          <table:table-cell table:style-name="ce5"/>
          <table:table-cell table:style-name="ce2"/>
          <table:table-cell table:style-name="ce4"/>
          <table:table-cell office:value-type="float" office:value="9.8108795708358194" table:formula="msoxl:=I2*(H2/POWER(J2+B2,2))" table:style-name="ce2">
            <text:p>9,8108795708358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,00</text:p>
          </table:table-cell>
          <table:table-cell office:value-type="float" office:value="50000" table:formula="msoxl:=A3*1000" table:style-name="ce3">
            <text:p>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9.658845924934047" table:formula="msoxl:=I3*(H3/POWER(J3+B3,2))" table:style-name="ce2">
            <text:p>9,65884592493405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,00</text:p>
          </table:table-cell>
          <table:table-cell office:value-type="float" office:value="100000" table:formula="msoxl:=A4*1000" table:style-name="ce3">
            <text:p>1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9.5103190593264539" table:formula="msoxl:=I4*(H4/POWER(J4+B4,2))" table:style-name="ce2">
            <text:p>9,51031905932645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,00</text:p>
          </table:table-cell>
          <table:table-cell office:value-type="float" office:value="150000" table:formula="msoxl:=A5*1000" table:style-name="ce3">
            <text:p>1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9.3651919484092669" table:formula="msoxl:=I5*(H5/POWER(J5+B5,2))" table:style-name="ce2">
            <text:p>9,3651919484092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200" table:style-name="ce3">
            <text:p>200,00</text:p>
          </table:table-cell>
          <table:table-cell office:value-type="float" office:value="200000" table:formula="msoxl:=A6*1000" table:style-name="ce3">
            <text:p>2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9.2233616186185365" table:formula="msoxl:=I6*(H6/POWER(J6+B6,2))" table:style-name="ce2">
            <text:p>9,22336161861854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250" table:style-name="ce3">
            <text:p>250,00</text:p>
          </table:table-cell>
          <table:table-cell office:value-type="float" office:value="250000" table:formula="msoxl:=A7*1000" table:style-name="ce3">
            <text:p>2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9.084728965719945" table:formula="msoxl:=I7*(H7/POWER(J7+B7,2))" table:style-name="ce2">
            <text:p>9,08472896571995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300" table:style-name="ce3">
            <text:p>300,00</text:p>
          </table:table-cell>
          <table:table-cell office:value-type="float" office:value="300000" table:formula="msoxl:=A8*1000" table:style-name="ce3">
            <text:p>3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9491985816385284" table:formula="msoxl:=I8*(H8/POWER(J8+B8,2))" table:style-name="ce2">
            <text:p>8,94919858163853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350" table:style-name="ce3">
            <text:p>350,00</text:p>
          </table:table-cell>
          <table:table-cell office:value-type="float" office:value="350000" table:formula="msoxl:=A9*1000" table:style-name="ce3">
            <text:p>3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816678590263276" table:formula="msoxl:=I9*(H9/POWER(J9+B9,2))" table:style-name="ce2">
            <text:p>8,81667859026328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400" table:style-name="ce3">
            <text:p>400,00</text:p>
          </table:table-cell>
          <table:table-cell office:value-type="float" office:value="400000" table:formula="msoxl:=A10*1000" table:style-name="ce3">
            <text:p>4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6870804916989268" table:formula="msoxl:=I10*(H10/POWER(J10+B10,2))" table:style-name="ce2">
            <text:p>8,68708049169893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450" table:style-name="ce3">
            <text:p>450,00</text:p>
          </table:table-cell>
          <table:table-cell office:value-type="float" office:value="450000" table:formula="msoxl:=A11*1000" table:style-name="ce3">
            <text:p>4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5603190144719257" table:formula="msoxl:=I11*(H11/POWER(J11+B11,2))" table:style-name="ce2">
            <text:p>8,56031901447193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500" table:style-name="ce3">
            <text:p>500,00</text:p>
          </table:table-cell>
          <table:table-cell office:value-type="float" office:value="500000" table:formula="msoxl:=A12*1000" table:style-name="ce3">
            <text:p>5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4363119752296516" table:formula="msoxl:=I12*(H12/POWER(J12+B12,2))" table:style-name="ce2">
            <text:p>8,43631197522965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550" table:style-name="ce3">
            <text:p>550,00</text:p>
          </table:table-cell>
          <table:table-cell office:value-type="float" office:value="550000" table:formula="msoxl:=A13*1000" table:style-name="ce3">
            <text:p>5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3149801455018704" table:formula="msoxl:=I13*(H13/POWER(J13+B13,2))" table:style-name="ce2">
            <text:p>8,3149801455018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600" table:style-name="ce3">
            <text:p>600,00</text:p>
          </table:table-cell>
          <table:table-cell office:value-type="float" office:value="600000" table:formula="msoxl:=A14*1000" table:style-name="ce3">
            <text:p>6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1962471251209941" table:formula="msoxl:=I14*(H14/POWER(J14+B14,2))" table:style-name="ce2">
            <text:p>8,19624712512099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650" table:style-name="ce3">
            <text:p>650,00</text:p>
          </table:table-cell>
          <table:table-cell office:value-type="float" office:value="650000" table:formula="msoxl:=A15*1000" table:style-name="ce3">
            <text:p>6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8.0800392219235917" table:formula="msoxl:=I15*(H15/POWER(J15+B15,2))" table:style-name="ce2">
            <text:p>8,08003922192359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700" table:style-name="ce3">
            <text:p>700,00</text:p>
          </table:table-cell>
          <table:table-cell office:value-type="float" office:value="700000" table:formula="msoxl:=A16*1000" table:style-name="ce3">
            <text:p>7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9662853373793707" table:formula="msoxl:=I16*(H16/POWER(J16+B16,2))" table:style-name="ce2">
            <text:p>7,9662853373793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750" table:style-name="ce3">
            <text:p>750,00</text:p>
          </table:table-cell>
          <table:table-cell office:value-type="float" office:value="750000" table:formula="msoxl:=A17*1000" table:style-name="ce3">
            <text:p>7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8549168578162227" table:formula="msoxl:=I17*(H17/POWER(J17+B17,2))" table:style-name="ce2">
            <text:p>7,8549168578162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800" table:style-name="ce3">
            <text:p>800,00</text:p>
          </table:table-cell>
          <table:table-cell office:value-type="float" office:value="800000" table:formula="msoxl:=A18*1000" table:style-name="ce3">
            <text:p>8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7458675509305586" table:formula="msoxl:=I18*(H18/POWER(J18+B18,2))" table:style-name="ce2">
            <text:p>7,74586755093056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850" table:style-name="ce3">
            <text:p>850,00</text:p>
          </table:table-cell>
          <table:table-cell office:value-type="float" office:value="850000" table:formula="msoxl:=A19*1000" table:style-name="ce3">
            <text:p>8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6390734672914693" table:formula="msoxl:=I19*(H19/POWER(J19+B19,2))" table:style-name="ce2">
            <text:p>7,6390734672914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900" table:style-name="ce3">
            <text:p>900,00</text:p>
          </table:table-cell>
          <table:table-cell office:value-type="float" office:value="900000" table:formula="msoxl:=A20*1000" table:style-name="ce3">
            <text:p>9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5344728465651913" table:formula="msoxl:=I20*(H20/POWER(J20+B20,2))" table:style-name="ce2">
            <text:p>7,53447284656519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2">
          <table:table-cell office:value-type="float" office:value="950" table:style-name="ce3">
            <text:p>950,00</text:p>
          </table:table-cell>
          <table:table-cell office:value-type="float" office:value="950000" table:formula="msoxl:=A21*1000" table:style-name="ce3">
            <text:p>9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4320060282031246" table:formula="msoxl:=I21*(H21/POWER(J21+B21,2))" table:style-name="ce2">
            <text:p>7,4320060282031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000" table:style-name="ce3">
            <text:p>1000,00</text:p>
          </table:table-cell>
          <table:table-cell office:value-type="float" office:value="1000000" table:formula="msoxl:=A22*1000" table:style-name="ce3">
            <text:p>10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3316153663522092" table:formula="msoxl:=I22*(H22/POWER(J22+B22,2))" table:style-name="ce2">
            <text:p>7,33161536635221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050" table:style-name="ce3">
            <text:p>1050,00</text:p>
          </table:table-cell>
          <table:table-cell office:value-type="float" office:value="1050000" table:formula="msoxl:=A23*1000" table:style-name="ce3">
            <text:p>10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2332451487610818" table:formula="msoxl:=I23*(H23/POWER(J23+B23,2))" table:style-name="ce2">
            <text:p>7,23324514876108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100" table:style-name="ce3">
            <text:p>1100,00</text:p>
          </table:table-cell>
          <table:table-cell office:value-type="float" office:value="1100000" table:formula="msoxl:=A24*1000" table:style-name="ce3">
            <text:p>11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1368415194689661" table:formula="msoxl:=I24*(H24/POWER(J24+B24,2))" table:style-name="ce2">
            <text:p>7,1368415194689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150" table:style-name="ce3">
            <text:p>1150,00</text:p>
          </table:table-cell>
          <table:table-cell office:value-type="float" office:value="1150000" table:formula="msoxl:=A25*1000" table:style-name="ce3">
            <text:p>11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7.0423524050770157" table:formula="msoxl:=I25*(H25/POWER(J25+B25,2))" table:style-name="ce2">
            <text:p>7,0423524050770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200" table:style-name="ce3">
            <text:p>1200,00</text:p>
          </table:table-cell>
          <table:table-cell office:value-type="float" office:value="1200000" table:formula="msoxl:=A26*1000" table:style-name="ce3">
            <text:p>12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9497274444135888" table:formula="msoxl:=I26*(H26/POWER(J26+B26,2))" table:style-name="ce2">
            <text:p>6,94972744441359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250" table:style-name="ce3">
            <text:p>1250,00</text:p>
          </table:table-cell>
          <table:table-cell office:value-type="float" office:value="1250000" table:formula="msoxl:=A27*1000" table:style-name="ce3">
            <text:p>12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8589179214161176" table:formula="msoxl:=I27*(H27/POWER(J27+B27,2))" table:style-name="ce2">
            <text:p>6,8589179214161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,00</text:p>
          </table:table-cell>
          <table:table-cell office:value-type="float" office:value="1300000" table:formula="msoxl:=A28*1000" table:style-name="ce3">
            <text:p>13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7698767010625183" table:formula="msoxl:=I28*(H28/POWER(J28+B28,2))" table:style-name="ce2">
            <text:p>6,7698767010625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350" table:style-name="ce3">
            <text:p>1350,00</text:p>
          </table:table-cell>
          <table:table-cell office:value-type="float" office:value="1350000" table:formula="msoxl:=A29*1000" table:style-name="ce3">
            <text:p>13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6825581681948156" table:formula="msoxl:=I29*(H29/POWER(J29+B29,2))" table:style-name="ce2">
            <text:p>6,68255816819482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400" table:style-name="ce3">
            <text:p>1400,00</text:p>
          </table:table-cell>
          <table:table-cell office:value-type="float" office:value="1400000" table:formula="msoxl:=A30*1000" table:style-name="ce3">
            <text:p>14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5969181690867318" table:formula="msoxl:=I30*(H30/POWER(J30+B30,2))" table:style-name="ce2">
            <text:p>6,59691816908673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450" table:style-name="ce3">
            <text:p>1450,00</text:p>
          </table:table-cell>
          <table:table-cell office:value-type="float" office:value="1450000" table:formula="msoxl:=A31*1000" table:style-name="ce3">
            <text:p>14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5129139556154829" table:formula="msoxl:=I31*(H31/POWER(J31+B31,2))" table:style-name="ce2">
            <text:p>6,51291395561548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500" table:style-name="ce3">
            <text:p>1500,00</text:p>
          </table:table-cell>
          <table:table-cell office:value-type="float" office:value="1500000" table:formula="msoxl:=A32*1000" table:style-name="ce3">
            <text:p>15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4305041319059564" table:formula="msoxl:=I32*(H32/POWER(J32+B32,2))" table:style-name="ce2">
            <text:p>6,43050413190596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550" table:style-name="ce3">
            <text:p>1550,00</text:p>
          </table:table-cell>
          <table:table-cell office:value-type="float" office:value="1550000" table:formula="msoxl:=A33*1000" table:style-name="ce3">
            <text:p>15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3496486033229438" table:formula="msoxl:=I33*(H33/POWER(J33+B33,2))" table:style-name="ce2">
            <text:p>6,34964860332294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600" table:style-name="ce3">
            <text:p>1600,00</text:p>
          </table:table-cell>
          <table:table-cell office:value-type="float" office:value="1600000" table:formula="msoxl:=A34*1000" table:style-name="ce3">
            <text:p>16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2703085276940769" table:formula="msoxl:=I34*(H34/POWER(J34+B34,2))" table:style-name="ce2">
            <text:p>6,27030852769408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650" table:style-name="ce3">
            <text:p>1650,00</text:p>
          </table:table-cell>
          <table:table-cell office:value-type="float" office:value="1650000" table:formula="msoxl:=A35*1000" table:style-name="ce3">
            <text:p>16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1924462686526409" table:formula="msoxl:=I35*(H35/POWER(J35+B35,2))" table:style-name="ce2">
            <text:p>6,19244626865264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700" table:style-name="ce3">
            <text:p>1700,00</text:p>
          </table:table-cell>
          <table:table-cell office:value-type="float" office:value="1700000" table:formula="msoxl:=A36*1000" table:style-name="ce3">
            <text:p>17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116025350995657" table:formula="msoxl:=I36*(H36/POWER(J36+B36,2))" table:style-name="ce2">
            <text:p>6,11602535099566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750" table:style-name="ce3">
            <text:p>1750,00</text:p>
          </table:table-cell>
          <table:table-cell office:value-type="float" office:value="1750000" table:formula="msoxl:=A37*1000" table:style-name="ce3">
            <text:p>17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6.0410104179583364" table:formula="msoxl:=I37*(H37/POWER(J37+B37,2))" table:style-name="ce2">
            <text:p>6,04101041795834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800" table:style-name="ce3">
            <text:p>1800,00</text:p>
          </table:table-cell>
          <table:table-cell office:value-type="float" office:value="1800000" table:formula="msoxl:=A38*1000" table:style-name="ce3">
            <text:p>18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5.967367190311486" table:formula="msoxl:=I38*(H38/POWER(J38+B38,2))" table:style-name="ce2">
            <text:p>5,96736719031149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850" table:style-name="ce3">
            <text:p>1850,00</text:p>
          </table:table-cell>
          <table:table-cell office:value-type="float" office:value="1850000" table:formula="msoxl:=A39*1000" table:style-name="ce3">
            <text:p>185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5.8950624271934844" table:formula="msoxl:=I39*(H39/POWER(J39+B39,2))" table:style-name="ce2">
            <text:p>5,89506242719348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1900" table:style-name="ce3">
            <text:p>1900,00</text:p>
          </table:table-cell>
          <table:table-cell office:value-type="float" office:value="1900000" table:formula="msoxl:=A40*1000" table:style-name="ce3">
            <text:p>19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5.8240638885932974" table:formula="msoxl:=I40*(H40/POWER(J40+B40,2))" table:style-name="ce2">
            <text:p>5,82406388859330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style-name="ro1">
          <table:table-cell office:value-type="float" office:value="3000" table:style-name="ce3">
            <text:p>3000,00</text:p>
          </table:table-cell>
          <table:table-cell office:value-type="float" office:value="3000000" table:formula="msoxl:=A41*1000" table:style-name="ce3">
            <text:p>3000000,00</text:p>
          </table:table-cell>
          <table:table-cell table:style-name="ce3"/>
          <table:table-cell table:style-name="ce5"/>
          <table:table-cell table:number-columns-repeated="2" table:style-name="ce2"/>
          <table:table-cell office:value-type="float" office:value="4.5379166816188743" table:formula="msoxl:=I41*(H41/POWER(J41+B41,2))" table:style-name="ce2">
            <text:p>4,537916681618870000000000000000</text:p>
          </table:table-cell>
          <table:table-cell office:value-type="float" office:value="5.9800000000000005E+24" table:formula="msoxl:=5.98*POWER(10,24)" table:style-name="ce2">
            <text:p>5980000000000000000000000,000000000000000000000000000000</text:p>
          </table:table-cell>
          <table:table-cell office:value-type="float" office:value="6.6738400000000001E-11" table:formula="msoxl:=6.67384*POWER(10,-11)" table:style-name="ce2">
            <text:p>0,000000000066738400000000000000</text:p>
          </table:table-cell>
          <table:table-cell office:value-type="float" office:value="6378000" table:formula="msoxl:=6.378*POWER(10,6)" table:style-name="ce2">
            <text:p>6378000,000000000000000000000000000000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7.331608091915303" table:formula="msoxl:=POWER(0.999708835,A22)*9.81" table:style-name="ce3">
            <text:p>7,33</text:p>
          </table:table-cell>
          <table:table-cell table:style-name="ce3"/>
          <table:table-cell table:style-name="ce5"/>
          <table:table-cell office:value-type="float" office:value="8.0999281676468637" table:formula="msoxl:=AVERAGE(G2,G3,G4,G5,G6,G7,G8,G9,G10,G11,G12,G13,G14,G15,G17,G16,G18,G19,G20,G21,G22,)" table:style-name="ce2">
            <text:p>8,099928167646860000000000000000</text:p>
          </table:table-cell>
          <table:table-cell table:number-columns-repeated="16379" table:style-name="ce2"/>
        </table:table-row>
        <table:table-row table:number-rows-repeated="1048530" table:style-name="ro1">
          <table:table-cell table:number-columns-repeated="16384"/>
        </table:table-row>
      </table:table>
      <table:table table:name="Tabelle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0" number:min-integer-digits="1"/>
    </number:number-style>
    <number:number-style style:name="N37">
      <number:number number:decimal-places="16" number:min-integer-digits="1" number:grouping="true"/>
    </number:number-style>
    <number:number-style style:name="N38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ksen</meta:initial-creator>
    <dc:creator>Harksen</dc:creator>
    <meta:creation-date>2011-12-03T21:29:15Z</meta:creation-date>
    <dc:date>2014-07-14T14:51:33Z</dc:date>
    <meta:editing-duration>PT0S</meta:editing-duration>
  </office:meta>
</office:document-meta>
</file>