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ext-properties fo:color="#000000"/>
    </style:style>
    <style:style style:name="ce5" style:family="table-cell" style:parent-style-name="Default" style:data-style-name="N2">
      <style:table-cell-properties style:vertical-align="top"/>
    </style:style>
    <style:style style:name="ce6" style:family="table-cell" style:parent-style-name="Default" style:data-style-name="N2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table:style-name="ce3"/>
          <table:table-cell office:value-type="string" table:style-name="ce3">
            <text:p>Vollmasse</text:p>
          </table:table-cell>
          <table:table-cell office:value-type="string" table:style-name="ce3">
            <text:p>Leermasse</text:p>
          </table:table-cell>
          <table:table-cell office:value-type="string" table:style-name="ce3">
            <text:p>m<text:span text:style-name="T1">Treibstoff</text:span></text:p>
          </table:table-cell>
          <table:table-cell office:value-type="string" table:style-name="ce3">
            <text:p>Isp.</text:p>
          </table:table-cell>
          <table:table-cell office:value-type="string" table:style-name="ce3">
            <text:p>Schub</text:p>
          </table:table-cell>
          <table:table-cell office:value-type="string" table:style-name="ce3">
            <text:p>delta m</text:p>
          </table:table-cell>
          <table:table-cell office:value-type="string" table:style-name="ce3">
            <text:p>Brenndauer</text:p>
          </table:table-cell>
          <table:table-cell office:value-type="string" table:style-name="ce3">
            <text:p>delta v</text:p>
          </table:table-cell>
          <table:table-cell office:value-type="string" table:style-name="ce3">
            <text:p>addiert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string" table:style-name="ce2">
            <text:p>Gesamte Rakete</text:p>
          </table:table-cell>
          <table:table-cell office:value-type="float" office:value="575.6" table:formula="msoxl:=C6+C7+C8+C9+C10+C11+C12" table:style-name="ce2">
            <text:p>575,60</text:p>
          </table:table-cell>
          <table:table-cell office:value-type="float" office:value="54.125384615384611" table:formula="msoxl:=D6+D7+D8+D9+D10+D11+D12" table:style-name="ce2">
            <text:p>54,13</text:p>
          </table:table-cell>
          <table:table-cell office:value-type="float" office:value="521.47461538461539" table:formula="msoxl:=E6+E7+E8+E9+E10+E11+E12" table:style-name="ce2">
            <text:p>521,47</text:p>
          </table:table-cell>
          <table:table-cell office:value-type="float" office:value="2679.9703098782061" table:formula="msoxl:=(F6*H6+F7*H7)/(H6+H7)" table:style-name="ce2">
            <text:p>2679,97</text:p>
          </table:table-cell>
          <table:table-cell office:value-type="float" office:value="1369.0835999999999" table:formula="msoxl:=IF(E6&gt;0,G6+G7,G7)" table:style-name="ce4">
            <text:p>1369,0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2">
            <text:p>Booster<text:s/>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formula="msoxl:=C6-D6" table:style-name="ce2">
            <text:p>0,00</text:p>
          </table:table-cell>
          <table:table-cell office:value-type="float" office:value="2550" table:style-name="ce5">
            <text:p>2550,00</text:p>
          </table:table-cell>
          <table:table-cell office:value-type="float" office:value="10120" table:formula="msoxl:=2*5060" table:style-name="ce5">
            <text:p>10120,00</text:p>
          </table:table-cell>
          <table:table-cell office:value-type="float" office:value="3.9686274509803923" table:formula="msoxl:=G6/F6" table:style-name="ce2">
            <text:p>3,97</text:p>
          </table:table-cell>
          <table:table-cell office:value-type="float" office:value="0" table:formula="msoxl:=E6/H6" table:style-name="ce2">
            <text:p>0,00</text:p>
          </table:table-cell>
          <table:table-cell office:value-type="float" office:value="0" table:formula="msoxl:=F5*LN((C6+C7+C8+C9+C10+C11+C12)/(D6+(C7-H7*I6)+C8+C9+C10+C11+C12))" table:style-name="ce2">
            <text:p>0,00</text:p>
          </table:table-cell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Stufe 1</text:p>
          </table:table-cell>
          <table:table-cell office:value-type="float" office:value="86.1" table:style-name="ce6">
            <text:p>86,10</text:p>
          </table:table-cell>
          <table:table-cell office:value-type="float" office:value="8.61" table:style-name="ce2">
            <text:p>8,61</text:p>
          </table:table-cell>
          <table:table-cell office:value-type="float" office:value="77.489999999999995" table:formula="msoxl:=C7-D7" table:style-name="ce2">
            <text:p>77,49</text:p>
          </table:table-cell>
          <table:table-cell office:value-type="float" office:value="4300" table:style-name="ce2">
            <text:p>4300,00</text:p>
          </table:table-cell>
          <table:table-cell office:value-type="float" office:value="1369.0835999999999" table:formula="msoxl:=(86.1+30.2)*9.81*1.2" table:style-name="ce2">
            <text:p>1369,08</text:p>
          </table:table-cell>
          <table:table-cell office:value-type="float" office:value="0.31839153488372091" table:formula="msoxl:=G7/F7" table:style-name="ce2">
            <text:p>0,32</text:p>
          </table:table-cell>
          <table:table-cell office:value-type="float" office:value="243.37958616990227" table:formula="msoxl:=E7/H7" table:style-name="ce2">
            <text:p>243,38</text:p>
          </table:table-cell>
          <table:table-cell office:value-type="float" office:value="621.74576703607784" table:formula="msoxl:=F7*LN(((C7-H7*I6)+C8+C9+C10+C11+C12)/(D7+C8+C9+C10+C11+C12))" table:style-name="ce2">
            <text:p>621,75</text:p>
          </table:table-cell>
          <table:table-cell office:value-type="float" office:value="621.74576703607784" table:formula="msoxl:=J6+J7" table:style-name="ce2">
            <text:p>621,75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Stufe 2</text:p>
          </table:table-cell>
          <table:table-cell office:value-type="float" office:value="300" table:formula="msoxl:=2*150" table:style-name="ce6">
            <text:p>300,00</text:p>
          </table:table-cell>
          <table:table-cell office:value-type="float" office:value="23.076923076923077" table:formula="msoxl:=C8/13" table:style-name="ce2">
            <text:p>23,08</text:p>
          </table:table-cell>
          <table:table-cell office:value-type="float" office:value="276.92307692307691" table:formula="msoxl:=C8-D8" table:style-name="ce2">
            <text:p>276,92</text:p>
          </table:table-cell>
          <table:table-cell office:value-type="float" office:value="2745" table:style-name="ce2">
            <text:p>2745,00</text:p>
          </table:table-cell>
          <table:table-cell office:value-type="float" office:value="2100" table:style-name="ce2">
            <text:p>2100,00</text:p>
          </table:table-cell>
          <table:table-cell office:value-type="float" office:value="0.76502732240437155" table:formula="msoxl:=G8/F8" table:style-name="ce2">
            <text:p>0,77</text:p>
          </table:table-cell>
          <table:table-cell office:value-type="float" office:value="361.97802197802196" table:formula="msoxl:=E8/H8" table:style-name="ce2">
            <text:p>361,98</text:p>
          </table:table-cell>
          <table:table-cell office:value-type="float" office:value="2289.5511046958623" table:formula="msoxl:=F8*LN((C8+C9+C10+C11+C12)/(D8+C9+C10+C11+C12))" table:style-name="ce2">
            <text:p>2289,55</text:p>
          </table:table-cell>
          <table:table-cell office:value-type="float" office:value="2911.29687173194" table:formula="msoxl:=J6+J7+J8" table:style-name="ce2">
            <text:p>2911,30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Stufe 3</text:p>
          </table:table-cell>
          <table:table-cell office:value-type="float" office:value="150" table:style-name="ce6">
            <text:p>150,00</text:p>
          </table:table-cell>
          <table:table-cell office:value-type="float" office:value="11.538461538461538" table:formula="msoxl:=C9/13" table:style-name="ce2">
            <text:p>11,54</text:p>
          </table:table-cell>
          <table:table-cell office:value-type="float" office:value="138.46153846153845" table:formula="msoxl:=C9-D9" table:style-name="ce2">
            <text:p>138,46</text:p>
          </table:table-cell>
          <table:table-cell office:value-type="float" office:value="2745" table:style-name="ce2">
            <text:p>2745,00</text:p>
          </table:table-cell>
          <table:table-cell office:value-type="float" office:value="150" table:style-name="ce2">
            <text:p>150,00</text:p>
          </table:table-cell>
          <table:table-cell office:value-type="float" office:value="5.4644808743169397E-2" table:formula="msoxl:=G9/F9" table:style-name="ce2">
            <text:p>0,05</text:p>
          </table:table-cell>
          <table:table-cell office:value-type="float" office:value="2533.8461538461538" table:formula="msoxl:=E9/H9" table:style-name="ce2">
            <text:p>2533,85</text:p>
          </table:table-cell>
          <table:table-cell office:value-type="float" office:value="3600.9171549412686" table:formula="msoxl:=F9*LN((C9+C10+C11+C12)/(D9+C10+C11+C12))" table:style-name="ce2">
            <text:p>3600,92</text:p>
          </table:table-cell>
          <table:table-cell office:value-type="float" office:value="6512.2140266732085" table:formula="msoxl:=J6+J7+J8+J9" table:style-name="ce2">
            <text:p>6512,21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Stufe 4</text:p>
          </table:table-cell>
          <table:table-cell office:value-type="float" office:value="33" table:style-name="ce6">
            <text:p>33,00</text:p>
          </table:table-cell>
          <table:table-cell office:value-type="float" office:value="4.4000000000000004" table:formula="msoxl:=C10/7.5" table:style-name="ce2">
            <text:p>4,40</text:p>
          </table:table-cell>
          <table:table-cell office:value-type="float" office:value="28.6" table:formula="msoxl:=C10-D10" table:style-name="ce2">
            <text:p>28,60</text:p>
          </table:table-cell>
          <table:table-cell office:value-type="float" office:value="4560" table:style-name="ce2">
            <text:p>4560,00</text:p>
          </table:table-cell>
          <table:table-cell office:value-type="float" office:value="200" table:style-name="ce2">
            <text:p>200,00</text:p>
          </table:table-cell>
          <table:table-cell office:value-type="float" office:value="4.3859649122807015E-2" table:formula="msoxl:=G10/F10" table:style-name="ce2">
            <text:p>0,04</text:p>
          </table:table-cell>
          <table:table-cell office:value-type="float" office:value="652.08000000000004" table:formula="msoxl:=E10/H10" table:style-name="ce2">
            <text:p>652,08</text:p>
          </table:table-cell>
          <table:table-cell office:value-type="float" office:value="5871.1727449842201" table:formula="msoxl:=F10*LN((C10+C11+C12)/(D10+C11+C12))" table:style-name="ce2">
            <text:p>5871,17</text:p>
          </table:table-cell>
          <table:table-cell office:value-type="float" office:value="12383.386771657428" table:formula="msoxl:=J6+J7+J8+J9+J10" table:style-name="ce2">
            <text:p>12383,39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Stufe 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formula="msoxl:=C11-D11" table:style-name="ce2">
            <text:p>0,00</text:p>
          </table:table-cell>
          <table:table-cell office:value-type="float" office:value="2813" table:style-name="ce2">
            <text:p>2813,00</text:p>
          </table:table-cell>
          <table:table-cell office:value-type="float" office:value="10" table:style-name="ce2">
            <text:p>10,00</text:p>
          </table:table-cell>
          <table:table-cell office:value-type="float" office:value="3.5549235691432635E-3" table:formula="msoxl:=G11/F11" table:style-name="ce2">
            <text:p>0,00</text:p>
          </table:table-cell>
          <table:table-cell office:value-type="float" office:value="0" table:formula="msoxl:=E11/H11" table:style-name="ce2">
            <text:p>0,00</text:p>
          </table:table-cell>
          <table:table-cell office:value-type="float" office:value="0" table:formula="msoxl:=F11*LN((C11+C12)/(D11+C12))" table:style-name="ce2">
            <text:p>0,00</text:p>
          </table:table-cell>
          <table:table-cell office:value-type="float" office:value="12383.386771657428" table:formula="msoxl:=J6+J7+J8+J9+J10+J11" table:style-name="ce2">
            <text:p>12383,39</text:p>
          </table:table-cell>
          <table:table-cell table:number-columns-repeated="16373" table:style-name="ce2"/>
        </table:table-row>
        <table:table-row table:style-name="ro1">
          <table:table-cell/>
          <table:table-cell office:value-type="string" table:style-name="ce2">
            <text:p>Nutzlast</text:p>
          </table:table-cell>
          <table:table-cell office:value-type="float" office:value="6.5" table:style-name="ce6">
            <text:p>6,50</text:p>
          </table:table-cell>
          <table:table-cell office:value-type="float" office:value="6.5" table:formula="msoxl:=C12" table:style-name="ce6">
            <text:p>6,50</text:p>
          </table:table-cell>
          <table:table-cell office:value-type="float" office:value="0" table:formula="msoxl:=C12-D12" table:style-name="ce2">
            <text:p>0,00</text:p>
          </table:table-cell>
          <table:table-cell table:number-columns-repeated="5" table:style-name="ce2"/>
          <table:table-cell office:value-type="float" office:value="10983.386771657428" table:formula="msoxl:=K11-1400" table:style-name="ce2">
            <text:p>10983,39</text:p>
          </table:table-cell>
          <table:table-cell office:value-type="float" office:value="10279" table:style-name="ce2">
            <text:p>10279,00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number-columns-repeated="16369"/>
        </table:table-row>
        <table:table-row table:style-name="ro1">
          <table:table-cell/>
          <table:table-cell table:number-columns-repeated="11" table:style-name="ce2"/>
          <table:table-cell table:style-name="ce6"/>
          <table:table-cell table:style-name="ce2"/>
          <table:table-cell table:style-name="ce6"/>
          <table:table-cell table:number-columns-repeated="16369"/>
        </table:table-row>
        <table:table-row table:style-name="ro1">
          <table:table-cell/>
          <table:table-cell table:style-name="ce2"/>
          <table:table-cell office:value-type="float" office:value="12902.112000000001" table:formula="msoxl:=1096*1.2*9.81" table:style-name="ce2">
            <text:p>12902,11</text:p>
          </table:table-cell>
          <table:table-cell office:value-type="float" office:value="3225.5280000000002" table:formula="msoxl:=C16/4" table:style-name="ce2">
            <text:p>3225,53</text:p>
          </table:table-cell>
          <table:table-cell office:value-type="float" office:value="2300" table:style-name="ce2">
            <text:p>2300,00</text:p>
          </table:table-cell>
          <table:table-cell office:value-type="float" office:value="13.013698630136986" table:formula="msoxl:=95/7.3" table:style-name="ce2">
            <text:p>13,01</text:p>
          </table:table-cell>
          <table:table-cell office:value-type="float" office:value="3631.5789473684208" table:formula="msoxl:=G17*9.81" table:style-name="ce2">
            <text:p>3631,58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6"/>
          <table:table-cell office:value-type="float" office:value="328.8" table:formula="msoxl:=D16/9.81" table:style-name="ce2">
            <text:p>328,80</text:p>
          </table:table-cell>
          <table:table-cell office:value-type="float" office:value="234.45463812436287" table:formula="msoxl:=E16/9.81" table:style-name="ce2">
            <text:p>234,45</text:p>
          </table:table-cell>
          <table:table-cell table:style-name="ce2"/>
          <table:table-cell office:value-type="float" office:value="370.19153388057293" table:formula="msoxl:=G18*150" table:style-name="ce2">
            <text:p>370,19</text:p>
          </table:table-cell>
          <table:table-cell office:value-type="float" office:value="1.088235294117647" table:formula="msoxl:=370/340" table:style-name="ce2">
            <text:p>1,09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style-name="ce2"/>
          <table:table-cell office:value-type="float" office:value="2.1920000000000002" table:formula="msoxl:=D17/150" table:style-name="ce2">
            <text:p>2,19</text:p>
          </table:table-cell>
          <table:table-cell office:value-type="float" office:value="2.4679435592038197" table:formula="msoxl:=E17/95" table:style-name="ce2">
            <text:p>2,47</text:p>
          </table:table-cell>
          <table:table-cell table:style-name="ce2"/>
          <table:table-cell office:value-type="float" office:value="2.4679435592038197" table:formula="msoxl:=E18" table:style-name="ce2">
            <text:p>2,47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2"/>
          <table:table-cell table:style-name="ce6"/>
          <table:table-cell table:number-columns-repeated="16378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office:value-type="float" office:value="1369.0835999999999" table:formula="msoxl:=(86.1+30.2)*9.81*1.2" table:style-name="ce2">
            <text:p>1369,08</text:p>
          </table:table-cell>
          <table:table-cell table:number-columns-repeated="16380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1T08:52:22Z</meta:creation-date>
    <dc:date>2014-07-14T14:36:58Z</dc:date>
    <meta:editing-duration>PT0S</meta:editing-duration>
  </office:meta>
</office:document-meta>
</file>