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6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Erststufe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>
            <text:p>Druck</text:p>
          </table:table-cell>
          <table:table-cell office:value-type="float" office:value="10" calcext:value-type="float">
            <text:p>10,0</text:p>
          </table:table-cell>
          <table:table-cell office:value-type="float" office:value="15" calcext:value-type="float">
            <text:p>15,0</text:p>
          </table:table-cell>
          <table:table-cell office:value-type="float" office:value="20" calcext:value-type="float">
            <text:p>20,0</text:p>
          </table:table-cell>
          <table:table-cell office:value-type="float" office:value="25" calcext:value-type="float">
            <text:p>25,0</text:p>
          </table:table-cell>
          <table:table-cell office:value-type="float" office:value="30" calcext:value-type="float">
            <text:p>30,0</text:p>
          </table:table-cell>
          <table:table-cell table:style-name="Default" office:value-type="float" office:value="35" calcext:value-type="float">
            <text:p>35</text:p>
          </table:table-cell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>Impuls Boden</text:p>
          </table:table-cell>
          <table:table-cell office:value-type="float" office:value="2594" calcext:value-type="float">
            <text:p>2594,0</text:p>
          </table:table-cell>
          <table:table-cell office:value-type="float" office:value="2732" calcext:value-type="float">
            <text:p>2732,0</text:p>
          </table:table-cell>
          <table:table-cell office:value-type="float" office:value="2822" calcext:value-type="float">
            <text:p>2822,0</text:p>
          </table:table-cell>
          <table:table-cell office:value-type="float" office:value="2888" calcext:value-type="float">
            <text:p>2888,0</text:p>
          </table:table-cell>
          <table:table-cell office:value-type="float" office:value="2941" calcext:value-type="float">
            <text:p>2941,0</text:p>
          </table:table-cell>
          <table:table-cell office:value-type="float" office:value="2983" calcext:value-type="float">
            <text:p>2983,0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Impuls Vakuum</text:p>
          </table:table-cell>
          <table:table-cell office:value-type="float" office:value="2914" calcext:value-type="float">
            <text:p>2914,0</text:p>
          </table:table-cell>
          <table:table-cell office:value-type="float" office:value="3023" calcext:value-type="float">
            <text:p>3023,0</text:p>
          </table:table-cell>
          <table:table-cell office:value-type="float" office:value="3092" calcext:value-type="float">
            <text:p>3092,0</text:p>
          </table:table-cell>
          <table:table-cell office:value-type="float" office:value="3150" calcext:value-type="float">
            <text:p>3150,0</text:p>
          </table:table-cell>
          <table:table-cell office:value-type="float" office:value="3186" calcext:value-type="float">
            <text:p>3186,0</text:p>
          </table:table-cell>
          <table:table-cell office:value-type="float" office:value="3265" calcext:value-type="float">
            <text:p>3265,0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LOX</text:p>
          </table:table-cell>
          <table:table-cell table:number-columns-repeated="6" office:value-type="float" office:value="136" calcext:value-type="float">
            <text:p>136,0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LNG</text:p>
          </table:table-cell>
          <table:table-cell table:number-columns-repeated="6" office:value-type="float" office:value="40" calcext:value-type="float">
            <text:p>40,0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office:value-type="string" calcext:value-type="string">
            <text:p>Tank LOX</text:p>
          </table:table-cell>
          <table:table-cell table:formula="of:=[.B5]/24.5/17.5*([.B2]+10)" office:value-type="float" office:value="6.34402332361516" calcext:value-type="float">
            <text:p>6,3</text:p>
          </table:table-cell>
          <table:table-cell table:formula="of:=[.C5]/24.5/17.5*([.C2]+10)" office:value-type="float" office:value="7.93002915451895" calcext:value-type="float">
            <text:p>7,9</text:p>
          </table:table-cell>
          <table:table-cell table:formula="of:=[.D5]/24.5/17.5*([.D2]+10)" office:value-type="float" office:value="9.51603498542274" calcext:value-type="float">
            <text:p>9,5</text:p>
          </table:table-cell>
          <table:table-cell table:formula="of:=[.E5]/24.5/17.5*([.E2]+10)" office:value-type="float" office:value="11.1020408163265" calcext:value-type="float">
            <text:p>11,1</text:p>
          </table:table-cell>
          <table:table-cell table:formula="of:=[.F5]/24.5/17.5*([.F2]+10)" office:value-type="float" office:value="12.6880466472303" calcext:value-type="float">
            <text:p>12,7</text:p>
          </table:table-cell>
          <table:table-cell table:formula="of:=[.G5]/24.5/17.5*([.G2]+10)" office:value-type="float" office:value="14.2740524781341" calcext:value-type="float">
            <text:p>14,3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office:value-type="string" calcext:value-type="string">
            <text:p>Tank LNG</text:p>
          </table:table-cell>
          <table:table-cell table:formula="of:=[.B6]/24.5/17.5*([.B2]+10)" office:value-type="float" office:value="1.86588921282799" calcext:value-type="float">
            <text:p>1,9</text:p>
          </table:table-cell>
          <table:table-cell table:formula="of:=[.C6]/24.5/17.5*([.C2]+10)" office:value-type="float" office:value="2.33236151603499" calcext:value-type="float">
            <text:p>2,3</text:p>
          </table:table-cell>
          <table:table-cell table:formula="of:=[.D6]/24.5/17.5*([.D2]+10)" office:value-type="float" office:value="2.79883381924198" calcext:value-type="float">
            <text:p>2,8</text:p>
          </table:table-cell>
          <table:table-cell table:formula="of:=[.E6]/24.5/17.5*([.E2]+10)" office:value-type="float" office:value="3.26530612244898" calcext:value-type="float">
            <text:p>3,3</text:p>
          </table:table-cell>
          <table:table-cell table:formula="of:=[.F6]/24.5/17.5*([.F2]+10)" office:value-type="float" office:value="3.73177842565598" calcext:value-type="float">
            <text:p>3,7</text:p>
          </table:table-cell>
          <table:table-cell table:formula="of:=[.G6]/24.5/17.5*([.G2]+10)" office:value-type="float" office:value="4.19825072886297" calcext:value-type="float">
            <text:p>4,2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Zwischentankstruktur</text:p>
          </table:table-cell>
          <table:table-cell table:number-columns-repeated="6" office:value-type="float" office:value="2" calcext:value-type="float">
            <text:p>2,0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riebwerk</text:p>
          </table:table-cell>
          <table:table-cell table:formula="of:=300/35" office:value-type="float" office:value="8.57142857142857" calcext:value-type="float">
            <text:p>8,6</text:p>
          </table:table-cell>
          <table:table-cell table:formula="of:=300/35" office:value-type="float" office:value="8.57142857142857" calcext:value-type="float">
            <text:p>8,6</text:p>
          </table:table-cell>
          <table:table-cell table:formula="of:=300/35" office:value-type="float" office:value="8.57142857142857" calcext:value-type="float">
            <text:p>8,6</text:p>
          </table:table-cell>
          <table:table-cell table:formula="of:=300/35" office:value-type="float" office:value="8.57142857142857" calcext:value-type="float">
            <text:p>8,6</text:p>
          </table:table-cell>
          <table:table-cell table:formula="of:=300/35" office:value-type="float" office:value="8.57142857142857" calcext:value-type="float">
            <text:p>8,6</text:p>
          </table:table-cell>
          <table:table-cell table:formula="of:=300/35" office:value-type="float" office:value="8.57142857142857" calcext:value-type="float">
            <text:p>8,6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riebwerksrahmen + Verkleidung</text:p>
          </table:table-cell>
          <table:table-cell table:formula="of:=[.B10]/2" office:value-type="float" office:value="4.28571428571429" calcext:value-type="float">
            <text:p>4,3</text:p>
          </table:table-cell>
          <table:table-cell table:formula="of:=[.C10]/2" office:value-type="float" office:value="4.28571428571429" calcext:value-type="float">
            <text:p>4,3</text:p>
          </table:table-cell>
          <table:table-cell table:formula="of:=[.D10]/2" office:value-type="float" office:value="4.28571428571429" calcext:value-type="float">
            <text:p>4,3</text:p>
          </table:table-cell>
          <table:table-cell table:formula="of:=[.E10]/2" office:value-type="float" office:value="4.28571428571429" calcext:value-type="float">
            <text:p>4,3</text:p>
          </table:table-cell>
          <table:table-cell table:formula="of:=[.F10]/2" office:value-type="float" office:value="4.28571428571429" calcext:value-type="float">
            <text:p>4,3</text:p>
          </table:table-cell>
          <table:table-cell table:formula="of:=[.G10]/2" office:value-type="float" office:value="4.28571428571429" calcext:value-type="float">
            <text:p>4,3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Volumen LOX Tank</text:p>
          </table:table-cell>
          <table:table-cell table:formula="of:=[.B5]/1.14" office:value-type="float" office:value="119.298245614035" calcext:value-type="float">
            <text:p>119,3</text:p>
          </table:table-cell>
          <table:table-cell table:formula="of:=[.C5]/1.14" office:value-type="float" office:value="119.298245614035" calcext:value-type="float">
            <text:p>119,3</text:p>
          </table:table-cell>
          <table:table-cell table:formula="of:=[.D5]/1.14" office:value-type="float" office:value="119.298245614035" calcext:value-type="float">
            <text:p>119,3</text:p>
          </table:table-cell>
          <table:table-cell table:formula="of:=[.E5]/1.14" office:value-type="float" office:value="119.298245614035" calcext:value-type="float">
            <text:p>119,3</text:p>
          </table:table-cell>
          <table:table-cell table:formula="of:=[.F5]/1.14" office:value-type="float" office:value="119.298245614035" calcext:value-type="float">
            <text:p>119,3</text:p>
          </table:table-cell>
          <table:table-cell table:formula="of:=[.G5]/1.14" office:value-type="float" office:value="119.298245614035" calcext:value-type="float">
            <text:p>119,3</text:p>
          </table:table-cell>
          <table:table-cell office:value-type="string" calcext:value-type="string">
            <text:p>m³</text:p>
          </table:table-cell>
        </table:table-row>
        <table:table-row table:style-name="ro1">
          <table:table-cell office:value-type="string" calcext:value-type="string">
            <text:p>Volumen LNG Tank</text:p>
          </table:table-cell>
          <table:table-cell table:formula="of:=[.B6]/0.42" office:value-type="float" office:value="95.2380952380952" calcext:value-type="float">
            <text:p>95,2</text:p>
          </table:table-cell>
          <table:table-cell table:formula="of:=[.C6]/0.42" office:value-type="float" office:value="95.2380952380952" calcext:value-type="float">
            <text:p>95,2</text:p>
          </table:table-cell>
          <table:table-cell table:formula="of:=[.D6]/0.42" office:value-type="float" office:value="95.2380952380952" calcext:value-type="float">
            <text:p>95,2</text:p>
          </table:table-cell>
          <table:table-cell table:formula="of:=[.E6]/0.42" office:value-type="float" office:value="95.2380952380952" calcext:value-type="float">
            <text:p>95,2</text:p>
          </table:table-cell>
          <table:table-cell table:formula="of:=[.F6]/0.42" office:value-type="float" office:value="95.2380952380952" calcext:value-type="float">
            <text:p>95,2</text:p>
          </table:table-cell>
          <table:table-cell table:formula="of:=[.G6]/0.42" office:value-type="float" office:value="95.2380952380952" calcext:value-type="float">
            <text:p>95,2</text:p>
          </table:table-cell>
          <table:table-cell office:value-type="string" calcext:value-type="string">
            <text:p>m³</text:p>
          </table:table-cell>
        </table:table-row>
        <table:table-row table:style-name="ro1">
          <table:table-cell office:value-type="string" calcext:value-type="string">
            <text:p>Druckgasvolumen LOX Tank</text:p>
          </table:table-cell>
          <table:table-cell table:formula="of:=[.B12]*([.B2]+10)" office:value-type="float" office:value="2385.9649122807" calcext:value-type="float">
            <text:p>2386,0</text:p>
          </table:table-cell>
          <table:table-cell table:formula="of:=[.C12]*([.C2]+10)" office:value-type="float" office:value="2982.45614035088" calcext:value-type="float">
            <text:p>2982,5</text:p>
          </table:table-cell>
          <table:table-cell table:formula="of:=[.D12]*([.D2]+10)" office:value-type="float" office:value="3578.94736842105" calcext:value-type="float">
            <text:p>3578,9</text:p>
          </table:table-cell>
          <table:table-cell table:formula="of:=[.E12]*([.E2]+10)" office:value-type="float" office:value="4175.43859649123" calcext:value-type="float">
            <text:p>4175,4</text:p>
          </table:table-cell>
          <table:table-cell table:formula="of:=[.F12]*([.F2]+10)" office:value-type="float" office:value="4771.9298245614" calcext:value-type="float">
            <text:p>4771,9</text:p>
          </table:table-cell>
          <table:table-cell table:formula="of:=[.G12]*([.G2]+10)" office:value-type="float" office:value="5368.42105263158" calcext:value-type="float">
            <text:p>5368,4</text:p>
          </table:table-cell>
          <table:table-cell office:value-type="string" calcext:value-type="string">
            <text:p>m³/1 bar</text:p>
          </table:table-cell>
        </table:table-row>
        <table:table-row table:style-name="ro1">
          <table:table-cell office:value-type="string" calcext:value-type="string">
            <text:p>Druckgasvolumen LNG Tank</text:p>
          </table:table-cell>
          <table:table-cell table:formula="of:=[.B13]*([.B2]+10)" office:value-type="float" office:value="1904.76190476191" calcext:value-type="float">
            <text:p>1904,8</text:p>
          </table:table-cell>
          <table:table-cell table:formula="of:=[.C13]*([.C2]+10)" office:value-type="float" office:value="2380.95238095238" calcext:value-type="float">
            <text:p>2381,0</text:p>
          </table:table-cell>
          <table:table-cell table:formula="of:=[.D13]*([.D2]+10)" office:value-type="float" office:value="2857.14285714286" calcext:value-type="float">
            <text:p>2857,1</text:p>
          </table:table-cell>
          <table:table-cell table:formula="of:=[.E13]*([.E2]+10)" office:value-type="float" office:value="3333.33333333333" calcext:value-type="float">
            <text:p>3333,3</text:p>
          </table:table-cell>
          <table:table-cell table:formula="of:=[.F13]*([.F2]+10)" office:value-type="float" office:value="3809.52380952381" calcext:value-type="float">
            <text:p>3809,5</text:p>
          </table:table-cell>
          <table:table-cell table:formula="of:=[.G13]*([.G2]+10)" office:value-type="float" office:value="4285.71428571429" calcext:value-type="float">
            <text:p>4285,7</text:p>
          </table:table-cell>
          <table:table-cell office:value-type="string" calcext:value-type="string">
            <text:p>m³/1 bar</text:p>
          </table:table-cell>
        </table:table-row>
        <table:table-row table:style-name="ro1">
          <table:table-cell office:value-type="string" calcext:value-type="string">
            <text:p>Masse Druckgasflasche LOX-Tank</text:p>
          </table:table-cell>
          <table:table-cell table:formula="of:=[.B14]/(400-2*[.B2])/300*116" office:value-type="float" office:value="2.42782394582949" calcext:value-type="float">
            <text:p>2,4</text:p>
          </table:table-cell>
          <table:table-cell table:formula="of:=[.C14]/(400-2*[.C2])/300*116" office:value-type="float" office:value="3.11680101153785" calcext:value-type="float">
            <text:p>3,1</text:p>
          </table:table-cell>
          <table:table-cell table:formula="of:=[.D14]/(400-2*[.D2])/300*116" office:value-type="float" office:value="3.84405458089669" calcext:value-type="float">
            <text:p>3,8</text:p>
          </table:table-cell>
          <table:table-cell table:formula="of:=[.E14]/(400-2*[.E2])/300*116" office:value-type="float" office:value="4.61286549707602" calcext:value-type="float">
            <text:p>4,6</text:p>
          </table:table-cell>
          <table:table-cell table:formula="of:=[.F14]/(400-2*[.F2])/300*116" office:value-type="float" office:value="5.42690058479532" calcext:value-type="float">
            <text:p>5,4</text:p>
          </table:table-cell>
          <table:table-cell table:formula="of:=[.G14]/(400-2*[.G2])/300*116" office:value-type="float" office:value="6.29027113237639" calcext:value-type="float">
            <text:p>6,3</text:p>
          </table:table-cell>
          <table:table-cell office:value-type="string" calcext:value-type="string">
            <text:p>t</text:p>
          </table:table-cell>
        </table:table-row>
        <table:table-row table:style-name="ro3">
          <table:table-cell office:value-type="string" calcext:value-type="string">
            <text:p>Masse Druckgasflasche LNG-Tank</text:p>
          </table:table-cell>
          <table:table-cell table:formula="of:=[.B15]/(400-2*[.B2])/300*116" office:value-type="float" office:value="1.93817878028404" calcext:value-type="float">
            <text:p>1,9</text:p>
          </table:table-cell>
          <table:table-cell table:formula="of:=[.C15]/(400-2*[.C2])/300*116" office:value-type="float" office:value="2.48820248820249" calcext:value-type="float">
            <text:p>2,5</text:p>
          </table:table-cell>
          <table:table-cell table:formula="of:=[.D15]/(400-2*[.D2])/300*116" office:value-type="float" office:value="3.06878306878307" calcext:value-type="float">
            <text:p>3,1</text:p>
          </table:table-cell>
          <table:table-cell table:formula="of:=[.E15]/(400-2*[.E2])/300*116" office:value-type="float" office:value="3.68253968253968" calcext:value-type="float">
            <text:p>3,7</text:p>
          </table:table-cell>
          <table:table-cell table:formula="of:=[.F15]/(400-2*[.F2])/300*116" office:value-type="float" office:value="4.33239962651727" calcext:value-type="float">
            <text:p>4,3</text:p>
          </table:table-cell>
          <table:table-cell table:formula="of:=[.G15]/(400-2*[.G2])/300*116" office:value-type="float" office:value="5.02164502164502" calcext:value-type="float">
            <text:p>5,0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Startmasse:</text:p>
          </table:table-cell>
          <table:table-cell table:formula="of:=[.B16]+[.B10]+[.B9]+[.B8]+[.B7]+[.B6]+[.B5]+[.B17]+[.B11]" office:value-type="float" office:value="203.4330581197" calcext:value-type="float">
            <text:p>203,4</text:p>
          </table:table-cell>
          <table:table-cell table:formula="of:=[.C16]+[.C10]+[.C9]+[.C8]+[.C7]+[.C6]+[.C5]+[.C17]+[.C11]" office:value-type="float" office:value="206.724537027437" calcext:value-type="float">
            <text:p>206,7</text:p>
          </table:table-cell>
          <table:table-cell table:formula="of:=[.D16]+[.D10]+[.D9]+[.D8]+[.D7]+[.D6]+[.D5]+[.D17]+[.D11]" office:value-type="float" office:value="210.084849311487" calcext:value-type="float">
            <text:p>210,1</text:p>
          </table:table-cell>
          <table:table-cell table:formula="of:=[.E16]+[.E10]+[.E9]+[.E8]+[.E7]+[.E6]+[.E5]+[.E17]+[.E11]" office:value-type="float" office:value="213.519894975534" calcext:value-type="float">
            <text:p>213,5</text:p>
          </table:table-cell>
          <table:table-cell table:formula="of:=[.F16]+[.F10]+[.F9]+[.F8]+[.F7]+[.F6]+[.F5]+[.F17]+[.F11]" office:value-type="float" office:value="217.036268141342" calcext:value-type="float">
            <text:p>217,0</text:p>
          </table:table-cell>
          <table:table-cell table:formula="of:=[.G16]+[.G10]+[.G9]+[.G8]+[.G7]+[.G6]+[.G5]+[.G17]+[.G11]" office:value-type="float" office:value="220.641362218161" calcext:value-type="float">
            <text:p>220,6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rockenmasse</text:p>
          </table:table-cell>
          <table:table-cell table:formula="of:=[.B18]-[.B5]-[.B6]" office:value-type="float" office:value="27.4330581196995" calcext:value-type="float">
            <text:p>27,4</text:p>
          </table:table-cell>
          <table:table-cell table:formula="of:=[.C18]-[.C5]-[.C6]" office:value-type="float" office:value="30.7245370274371" calcext:value-type="float">
            <text:p>30,7</text:p>
          </table:table-cell>
          <table:table-cell table:formula="of:=[.D18]-[.D5]-[.D6]" office:value-type="float" office:value="34.0848493114873" calcext:value-type="float">
            <text:p>34,1</text:p>
          </table:table-cell>
          <table:table-cell table:formula="of:=[.E18]-[.E5]-[.E6]" office:value-type="float" office:value="37.519894975534" calcext:value-type="float">
            <text:p>37,5</text:p>
          </table:table-cell>
          <table:table-cell table:formula="of:=[.F18]-[.F5]-[.F6]" office:value-type="float" office:value="41.0362681413417" calcext:value-type="float">
            <text:p>41,0</text:p>
          </table:table-cell>
          <table:table-cell table:formula="of:=[.G18]-[.G5]-[.G6]" office:value-type="float" office:value="44.6413622181613" calcext:value-type="float">
            <text:p>44,6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Strukturfaktor</text:p>
          </table:table-cell>
          <table:table-cell table:formula="of:=[.B18]/[.B19]" office:value-type="float" office:value="7.41561721744815" calcext:value-type="float">
            <text:p>7,4</text:p>
          </table:table-cell>
          <table:table-cell table:formula="of:=[.C18]/[.C19]" office:value-type="float" office:value="6.72832065273535" calcext:value-type="float">
            <text:p>6,7</text:p>
          </table:table-cell>
          <table:table-cell table:formula="of:=[.D18]/[.D19]" office:value-type="float" office:value="6.16358451203961" calcext:value-type="float">
            <text:p>6,2</text:p>
          </table:table-cell>
          <table:table-cell table:formula="of:=[.E18]/[.E19]" office:value-type="float" office:value="5.69084468692586" calcext:value-type="float">
            <text:p>5,7</text:p>
          </table:table-cell>
          <table:table-cell table:formula="of:=[.F18]/[.F19]" office:value-type="float" office:value="5.2888890235779" calcext:value-type="float">
            <text:p>5,3</text:p>
          </table:table-cell>
          <table:table-cell table:formula="of:=[.G18]/[.G19]" office:value-type="float" office:value="4.942532020862" calcext:value-type="float">
            <text:p>4,9</text:p>
          </table:table-cell>
          <table:table-cell/>
        </table:table-row>
        <table:table-row table:style-name="ro2">
          <table:table-cell office:value-type="string" calcext:value-type="string">
            <text:p>Endgeschwindigkeit bei 250 t Startmasse</text:p>
          </table:table-cell>
          <table:table-cell table:formula="of:=([.B3]+[.B4])/2*LN(250/(250-[.B5]-[.B6]))" office:value-type="float" office:value="3352.70810110834" calcext:value-type="float">
            <text:p>3352,7</text:p>
          </table:table-cell>
          <table:table-cell table:formula="of:=([.C3]+[.C4])/2*LN(250/(250-[.C5]-[.C6]))" office:value-type="float" office:value="3503.05648545362" calcext:value-type="float">
            <text:p>3503,1</text:p>
          </table:table-cell>
          <table:table-cell table:formula="of:=([.D3]+[.D4])/2*LN(250/(250-[.D5]-[.D6]))" office:value-type="float" office:value="3599.83945351393" calcext:value-type="float">
            <text:p>3599,8</text:p>
          </table:table-cell>
          <table:table-cell table:formula="of:=([.E3]+[.E4])/2*LN(250/(250-[.E5]-[.E6]))" office:value-type="float" office:value="3675.31799464273" calcext:value-type="float">
            <text:p>3675,3</text:p>
          </table:table-cell>
          <table:table-cell table:formula="of:=([.F3]+[.F4])/2*LN(250/(250-[.F5]-[.F6]))" office:value-type="float" office:value="3729.49210884002" calcext:value-type="float">
            <text:p>3729,5</text:p>
          </table:table-cell>
          <table:table-cell table:formula="of:=([.G3]+[.G4])/2*LN(250/(250-[.G5]-[.G6]))" office:value-type="float" office:value="3803.14455623183" calcext:value-type="float">
            <text:p>3803,1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Endgeschwindigkeit mit 40 t Oberstufe</text:p>
          </table:table-cell>
          <table:table-cell table:formula="of:=([.B4]+[.B3])/2*LN(([.B18]+40)/([.B18]+40-[.B6]-[.B5]))" office:value-type="float" office:value="3535.32801820471" calcext:value-type="float">
            <text:p>3535,3</text:p>
          </table:table-cell>
          <table:table-cell table:formula="of:=([.C4]+[.C3])/2*LN(([.C18]+40)/([.C18]+40-[.C6]-[.C5]))" office:value-type="float" office:value="3595.37843674612" calcext:value-type="float">
            <text:p>3595,4</text:p>
          </table:table-cell>
          <table:table-cell table:formula="of:=([.D4]+[.D3])/2*LN(([.D18]+40)/([.D18]+40-[.D6]-[.D5]))" office:value-type="float" office:value="3597.45429060569" calcext:value-type="float">
            <text:p>3597,5</text:p>
          </table:table-cell>
          <table:table-cell table:formula="of:=([.E4]+[.E3])/2*LN(([.E18]+40)/([.E18]+40-[.E6]-[.E5]))" office:value-type="float" office:value="3577.23631110071" calcext:value-type="float">
            <text:p>3577,2</text:p>
          </table:table-cell>
          <table:table-cell table:formula="of:=([.F4]+[.F3])/2*LN(([.F18]+40)/([.F18]+40-[.F6]-[.F5]))" office:value-type="float" office:value="3536.26050502173" calcext:value-type="float">
            <text:p>3536,3</text:p>
          </table:table-cell>
          <table:table-cell table:formula="of:=([.G4]+[.G3])/2*LN(([.G18]+40)/([.G18]+40-[.G6]-[.G5]))" office:value-type="float" office:value="3513.63249342599" calcext:value-type="float">
            <text:p>3513,6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table:number-columns-repeated="6"/>
          <table:table-cell table:style-name="Default" table:number-columns-repeated="2"/>
        </table:table-row>
        <table:table-row table:style-name="ro1">
          <table:table-cell office:value-type="string" calcext:value-type="string">
            <text:p>Oberstufe</text:p>
          </table:table-cell>
          <table:table-cell office:value-type="string" calcext:value-type="string">
            <text:p>E=80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string" calcext:value-type="string">
            <text:p>Druck</text:p>
          </table:table-cell>
          <table:table-cell office:value-type="float" office:value="10" calcext:value-type="float">
            <text:p>10,0</text:p>
          </table:table-cell>
          <table:table-cell office:value-type="float" office:value="15" calcext:value-type="float">
            <text:p>15,0</text:p>
          </table:table-cell>
          <table:table-cell office:value-type="float" office:value="20" calcext:value-type="float">
            <text:p>20,0</text:p>
          </table:table-cell>
          <table:table-cell office:value-type="float" office:value="25" calcext:value-type="float">
            <text:p>25,0</text:p>
          </table:table-cell>
          <table:table-cell office:value-type="float" office:value="30" calcext:value-type="float">
            <text:p>30,0</text:p>
          </table:table-cell>
          <table:table-cell table:style-name="Default" office:value-type="float" office:value="35" calcext:value-type="float">
            <text:p>35</text:p>
          </table:table-cell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>Impuls Vakuum</text:p>
          </table:table-cell>
          <table:table-cell office:value-type="float" office:value="3514" calcext:value-type="float">
            <text:p>3514,0</text:p>
          </table:table-cell>
          <table:table-cell office:value-type="float" office:value="3531" calcext:value-type="float">
            <text:p>3531,0</text:p>
          </table:table-cell>
          <table:table-cell office:value-type="float" office:value="3543" calcext:value-type="float">
            <text:p>3543,0</text:p>
          </table:table-cell>
          <table:table-cell office:value-type="float" office:value="3553" calcext:value-type="float">
            <text:p>3553,0</text:p>
          </table:table-cell>
          <table:table-cell office:value-type="float" office:value="3559" calcext:value-type="float">
            <text:p>3559,0</text:p>
          </table:table-cell>
          <table:table-cell office:value-type="float" office:value="3565" calcext:value-type="float">
            <text:p>3565,0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LOX</text:p>
          </table:table-cell>
          <table:table-cell table:formula="of:=[.B28]*3.4" office:value-type="float" office:value="20.4" calcext:value-type="float">
            <text:p>20,4</text:p>
          </table:table-cell>
          <table:table-cell table:formula="of:=[.C28]*3.4" office:value-type="float" office:value="20.4" calcext:value-type="float">
            <text:p>20,4</text:p>
          </table:table-cell>
          <table:table-cell table:formula="of:=[.D28]*3.4" office:value-type="float" office:value="20.4" calcext:value-type="float">
            <text:p>20,4</text:p>
          </table:table-cell>
          <table:table-cell table:formula="of:=[.E28]*3.4" office:value-type="float" office:value="20.4" calcext:value-type="float">
            <text:p>20,4</text:p>
          </table:table-cell>
          <table:table-cell table:formula="of:=[.F28]*3.4" office:value-type="float" office:value="20.4" calcext:value-type="float">
            <text:p>20,4</text:p>
          </table:table-cell>
          <table:table-cell table:formula="of:=[.G28]*3.4" office:value-type="float" office:value="20.4" calcext:value-type="float">
            <text:p>20,4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LNG</text:p>
          </table:table-cell>
          <table:table-cell table:number-columns-repeated="6" office:value-type="float" office:value="6" calcext:value-type="float">
            <text:p>6,0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office:value-type="string" calcext:value-type="string">
            <text:p>Tank LOX</text:p>
          </table:table-cell>
          <table:table-cell table:formula="of:=[.B27]/24.5/17.5*([.B25]+10)" office:value-type="float" office:value="0.951603498542274" calcext:value-type="float">
            <text:p>1,0</text:p>
          </table:table-cell>
          <table:table-cell table:formula="of:=[.C27]/24.5/17.5*([.C25]+10)" office:value-type="float" office:value="1.18950437317784" calcext:value-type="float">
            <text:p>1,2</text:p>
          </table:table-cell>
          <table:table-cell table:formula="of:=[.D27]/24.5/17.5*([.D25]+10)" office:value-type="float" office:value="1.42740524781341" calcext:value-type="float">
            <text:p>1,4</text:p>
          </table:table-cell>
          <table:table-cell table:formula="of:=[.E27]/24.5/17.5*([.E25]+10)" office:value-type="float" office:value="1.66530612244898" calcext:value-type="float">
            <text:p>1,7</text:p>
          </table:table-cell>
          <table:table-cell table:formula="of:=[.F27]/24.5/17.5*([.F25]+10)" office:value-type="float" office:value="1.90320699708455" calcext:value-type="float">
            <text:p>1,9</text:p>
          </table:table-cell>
          <table:table-cell table:formula="of:=[.G27]/24.5/17.5*([.G25]+10)" office:value-type="float" office:value="2.14110787172012" calcext:value-type="float">
            <text:p>2,1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office:value-type="string" calcext:value-type="string">
            <text:p>Tank LNG</text:p>
          </table:table-cell>
          <table:table-cell table:formula="of:=[.B28]/24.5/17.5*([.B25]+10)" office:value-type="float" office:value="0.279883381924198" calcext:value-type="float">
            <text:p>0,3</text:p>
          </table:table-cell>
          <table:table-cell table:formula="of:=[.C28]/24.5/17.5*([.C25]+10)" office:value-type="float" office:value="0.349854227405248" calcext:value-type="float">
            <text:p>0,3</text:p>
          </table:table-cell>
          <table:table-cell table:formula="of:=[.D28]/24.5/17.5*([.D25]+10)" office:value-type="float" office:value="0.419825072886297" calcext:value-type="float">
            <text:p>0,4</text:p>
          </table:table-cell>
          <table:table-cell table:formula="of:=[.E28]/24.5/17.5*([.E25]+10)" office:value-type="float" office:value="0.489795918367347" calcext:value-type="float">
            <text:p>0,5</text:p>
          </table:table-cell>
          <table:table-cell table:formula="of:=[.F28]/24.5/17.5*([.F25]+10)" office:value-type="float" office:value="0.559766763848397" calcext:value-type="float">
            <text:p>0,6</text:p>
          </table:table-cell>
          <table:table-cell table:formula="of:=[.G28]/24.5/17.5*([.G25]+10)" office:value-type="float" office:value="0.629737609329446" calcext:value-type="float">
            <text:p>0,6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Zwischentankstruktur</text:p>
          </table:table-cell>
          <table:table-cell table:number-columns-repeated="6" office:value-type="float" office:value="2" calcext:value-type="float">
            <text:p>2,0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riebwerk</text:p>
          </table:table-cell>
          <table:table-cell table:number-columns-repeated="6" office:value-type="float" office:value="0.77" calcext:value-type="float">
            <text:p>0,8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Volumen LOX Tank</text:p>
          </table:table-cell>
          <table:table-cell table:formula="of:=[.B27]/1.14" office:value-type="float" office:value="17.8947368421053" calcext:value-type="float">
            <text:p>17,9</text:p>
          </table:table-cell>
          <table:table-cell table:formula="of:=[.C27]/1.14" office:value-type="float" office:value="17.8947368421053" calcext:value-type="float">
            <text:p>17,9</text:p>
          </table:table-cell>
          <table:table-cell table:formula="of:=[.D27]/1.14" office:value-type="float" office:value="17.8947368421053" calcext:value-type="float">
            <text:p>17,9</text:p>
          </table:table-cell>
          <table:table-cell table:formula="of:=[.E27]/1.14" office:value-type="float" office:value="17.8947368421053" calcext:value-type="float">
            <text:p>17,9</text:p>
          </table:table-cell>
          <table:table-cell table:formula="of:=[.F27]/1.14" office:value-type="float" office:value="17.8947368421053" calcext:value-type="float">
            <text:p>17,9</text:p>
          </table:table-cell>
          <table:table-cell table:formula="of:=[.G27]/1.14" office:value-type="float" office:value="17.8947368421053" calcext:value-type="float">
            <text:p>17,9</text:p>
          </table:table-cell>
          <table:table-cell office:value-type="string" calcext:value-type="string">
            <text:p>m³</text:p>
          </table:table-cell>
        </table:table-row>
        <table:table-row table:style-name="ro1">
          <table:table-cell office:value-type="string" calcext:value-type="string">
            <text:p>Volumen LNG Tank</text:p>
          </table:table-cell>
          <table:table-cell table:formula="of:=[.B28]/0.42" office:value-type="float" office:value="14.2857142857143" calcext:value-type="float">
            <text:p>14,3</text:p>
          </table:table-cell>
          <table:table-cell table:formula="of:=[.C28]/0.42" office:value-type="float" office:value="14.2857142857143" calcext:value-type="float">
            <text:p>14,3</text:p>
          </table:table-cell>
          <table:table-cell table:formula="of:=[.D28]/0.42" office:value-type="float" office:value="14.2857142857143" calcext:value-type="float">
            <text:p>14,3</text:p>
          </table:table-cell>
          <table:table-cell table:formula="of:=[.E28]/0.42" office:value-type="float" office:value="14.2857142857143" calcext:value-type="float">
            <text:p>14,3</text:p>
          </table:table-cell>
          <table:table-cell table:formula="of:=[.F28]/0.42" office:value-type="float" office:value="14.2857142857143" calcext:value-type="float">
            <text:p>14,3</text:p>
          </table:table-cell>
          <table:table-cell table:formula="of:=[.G28]/0.42" office:value-type="float" office:value="14.2857142857143" calcext:value-type="float">
            <text:p>14,3</text:p>
          </table:table-cell>
          <table:table-cell office:value-type="string" calcext:value-type="string">
            <text:p>m³</text:p>
          </table:table-cell>
        </table:table-row>
        <table:table-row table:style-name="ro1">
          <table:table-cell office:value-type="string" calcext:value-type="string">
            <text:p>Druckgasvolumen LOX Tank</text:p>
          </table:table-cell>
          <table:table-cell table:formula="of:=[.B33]*([.B25]+10)" office:value-type="float" office:value="357.894736842105" calcext:value-type="float">
            <text:p>357,9</text:p>
          </table:table-cell>
          <table:table-cell table:formula="of:=[.C33]*([.C25]+10)" office:value-type="float" office:value="447.368421052632" calcext:value-type="float">
            <text:p>447,4</text:p>
          </table:table-cell>
          <table:table-cell table:formula="of:=[.D33]*([.D25]+10)" office:value-type="float" office:value="536.842105263158" calcext:value-type="float">
            <text:p>536,8</text:p>
          </table:table-cell>
          <table:table-cell table:formula="of:=[.E33]*([.E25]+10)" office:value-type="float" office:value="626.315789473684" calcext:value-type="float">
            <text:p>626,3</text:p>
          </table:table-cell>
          <table:table-cell table:formula="of:=[.F33]*([.F25]+10)" office:value-type="float" office:value="715.78947368421" calcext:value-type="float">
            <text:p>715,8</text:p>
          </table:table-cell>
          <table:table-cell table:formula="of:=[.G33]*([.G25]+10)" office:value-type="float" office:value="805.263157894737" calcext:value-type="float">
            <text:p>805,3</text:p>
          </table:table-cell>
          <table:table-cell office:value-type="string" calcext:value-type="string">
            <text:p>m³/1 bar</text:p>
          </table:table-cell>
        </table:table-row>
        <table:table-row table:style-name="ro1">
          <table:table-cell office:value-type="string" calcext:value-type="string">
            <text:p>Druckgasvolumen LNG Tank</text:p>
          </table:table-cell>
          <table:table-cell table:formula="of:=[.B34]*([.B25]+10)" office:value-type="float" office:value="285.714285714286" calcext:value-type="float">
            <text:p>285,7</text:p>
          </table:table-cell>
          <table:table-cell table:formula="of:=[.C34]*([.C25]+10)" office:value-type="float" office:value="357.142857142857" calcext:value-type="float">
            <text:p>357,1</text:p>
          </table:table-cell>
          <table:table-cell table:formula="of:=[.D34]*([.D25]+10)" office:value-type="float" office:value="428.571428571429" calcext:value-type="float">
            <text:p>428,6</text:p>
          </table:table-cell>
          <table:table-cell table:formula="of:=[.E34]*([.E25]+10)" office:value-type="float" office:value="500" calcext:value-type="float">
            <text:p>500,0</text:p>
          </table:table-cell>
          <table:table-cell table:formula="of:=[.F34]*([.F25]+10)" office:value-type="float" office:value="571.428571428571" calcext:value-type="float">
            <text:p>571,4</text:p>
          </table:table-cell>
          <table:table-cell table:formula="of:=[.G34]*([.G25]+10)" office:value-type="float" office:value="642.857142857143" calcext:value-type="float">
            <text:p>642,9</text:p>
          </table:table-cell>
          <table:table-cell office:value-type="string" calcext:value-type="string">
            <text:p>m³/1 bar</text:p>
          </table:table-cell>
        </table:table-row>
        <table:table-row table:style-name="ro1">
          <table:table-cell office:value-type="string" calcext:value-type="string">
            <text:p>Masse Druckgasflasche LOX-Tank</text:p>
          </table:table-cell>
          <table:table-cell table:formula="of:=[.B35]/(400-2*[.B25])/300*116" office:value-type="float" office:value="0.364173591874423" calcext:value-type="float">
            <text:p>0,4</text:p>
          </table:table-cell>
          <table:table-cell table:formula="of:=[.C35]/(400-2*[.C25])/300*116" office:value-type="float" office:value="0.467520151730678" calcext:value-type="float">
            <text:p>0,5</text:p>
          </table:table-cell>
          <table:table-cell table:formula="of:=[.D35]/(400-2*[.D25])/300*116" office:value-type="float" office:value="0.576608187134503" calcext:value-type="float">
            <text:p>0,6</text:p>
          </table:table-cell>
          <table:table-cell table:formula="of:=[.E35]/(400-2*[.E25])/300*116" office:value-type="float" office:value="0.691929824561403" calcext:value-type="float">
            <text:p>0,7</text:p>
          </table:table-cell>
          <table:table-cell table:formula="of:=[.F35]/(400-2*[.F25])/300*116" office:value-type="float" office:value="0.814035087719298" calcext:value-type="float">
            <text:p>0,8</text:p>
          </table:table-cell>
          <table:table-cell table:formula="of:=[.G35]/(400-2*[.G25])/300*116" office:value-type="float" office:value="0.943540669856459" calcext:value-type="float">
            <text:p>0,9</text:p>
          </table:table-cell>
          <table:table-cell office:value-type="string" calcext:value-type="string">
            <text:p>t</text:p>
          </table:table-cell>
        </table:table-row>
        <table:table-row table:style-name="ro3">
          <table:table-cell office:value-type="string" calcext:value-type="string">
            <text:p>Masse Druckgasflasche LNG-Tank</text:p>
          </table:table-cell>
          <table:table-cell table:formula="of:=[.B36]/(400-2*[.B25])/300*116" office:value-type="float" office:value="0.290726817042607" calcext:value-type="float">
            <text:p>0,3</text:p>
          </table:table-cell>
          <table:table-cell table:formula="of:=[.C36]/(400-2*[.C25])/300*116" office:value-type="float" office:value="0.373230373230373" calcext:value-type="float">
            <text:p>0,4</text:p>
          </table:table-cell>
          <table:table-cell table:formula="of:=[.D36]/(400-2*[.D25])/300*116" office:value-type="float" office:value="0.46031746031746" calcext:value-type="float">
            <text:p>0,5</text:p>
          </table:table-cell>
          <table:table-cell table:formula="of:=[.E36]/(400-2*[.E25])/300*116" office:value-type="float" office:value="0.552380952380952" calcext:value-type="float">
            <text:p>0,6</text:p>
          </table:table-cell>
          <table:table-cell table:formula="of:=[.F36]/(400-2*[.F25])/300*116" office:value-type="float" office:value="0.649859943977591" calcext:value-type="float">
            <text:p>0,6</text:p>
          </table:table-cell>
          <table:table-cell table:formula="of:=[.G36]/(400-2*[.G25])/300*116" office:value-type="float" office:value="0.753246753246753" calcext:value-type="float">
            <text:p>0,8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Startmasse:</text:p>
          </table:table-cell>
          <table:table-cell table:formula="of:=[.B37]+[.B32]+[.B31]+[.B30]+[.B29]+[.B28]+[.B27]+[.B38]" office:value-type="float" office:value="31.0563872893835" calcext:value-type="float">
            <text:p>31,1</text:p>
          </table:table-cell>
          <table:table-cell table:formula="of:=[.C37]+[.C32]+[.C31]+[.C30]+[.C29]+[.C28]+[.C27]+[.C38]" office:value-type="float" office:value="31.5501091255441" calcext:value-type="float">
            <text:p>31,6</text:p>
          </table:table-cell>
          <table:table-cell table:formula="of:=[.D37]+[.D32]+[.D31]+[.D30]+[.D29]+[.D28]+[.D27]+[.D38]" office:value-type="float" office:value="32.0541559681517" calcext:value-type="float">
            <text:p>32,1</text:p>
          </table:table-cell>
          <table:table-cell table:formula="of:=[.E37]+[.E32]+[.E31]+[.E30]+[.E29]+[.E28]+[.E27]+[.E38]" office:value-type="float" office:value="32.5694128177587" calcext:value-type="float">
            <text:p>32,6</text:p>
          </table:table-cell>
          <table:table-cell table:formula="of:=[.F37]+[.F32]+[.F31]+[.F30]+[.F29]+[.F28]+[.F27]+[.F38]" office:value-type="float" office:value="33.0968687926298" calcext:value-type="float">
            <text:p>33,1</text:p>
          </table:table-cell>
          <table:table-cell table:formula="of:=[.G37]+[.G32]+[.G31]+[.G30]+[.G29]+[.G28]+[.G27]+[.G38]" office:value-type="float" office:value="33.6376329041528" calcext:value-type="float">
            <text:p>33,6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rockenmasse</text:p>
          </table:table-cell>
          <table:table-cell table:formula="of:=[.B39]-[.B27]-[.B28]" office:value-type="float" office:value="4.6563872893835" calcext:value-type="float">
            <text:p>4,7</text:p>
          </table:table-cell>
          <table:table-cell table:formula="of:=[.C39]-[.C27]-[.C28]" office:value-type="float" office:value="5.15010912554414" calcext:value-type="float">
            <text:p>5,2</text:p>
          </table:table-cell>
          <table:table-cell table:formula="of:=[.D39]-[.D27]-[.D28]" office:value-type="float" office:value="5.65415596815167" calcext:value-type="float">
            <text:p>5,7</text:p>
          </table:table-cell>
          <table:table-cell table:formula="of:=[.E39]-[.E27]-[.E28]" office:value-type="float" office:value="6.16941281775868" calcext:value-type="float">
            <text:p>6,2</text:p>
          </table:table-cell>
          <table:table-cell table:formula="of:=[.F39]-[.F27]-[.F28]" office:value-type="float" office:value="6.69686879262984" calcext:value-type="float">
            <text:p>6,7</text:p>
          </table:table-cell>
          <table:table-cell table:formula="of:=[.G39]-[.G27]-[.G28]" office:value-type="float" office:value="7.23763290415278" calcext:value-type="float">
            <text:p>7,2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Strukturfaktor</text:p>
          </table:table-cell>
          <table:table-cell table:formula="of:=[.B39]/[.B40]" office:value-type="float" office:value="6.66963148881358" calcext:value-type="float">
            <text:p>6,7</text:p>
          </table:table-cell>
          <table:table-cell table:formula="of:=[.C39]/[.C40]" office:value-type="float" office:value="6.12610497301078" calcext:value-type="float">
            <text:p>6,1</text:p>
          </table:table-cell>
          <table:table-cell table:formula="of:=[.D39]/[.D40]" office:value-type="float" office:value="5.66913190027018" calcext:value-type="float">
            <text:p>5,7</text:p>
          </table:table-cell>
          <table:table-cell table:formula="of:=[.E39]/[.E40]" office:value-type="float" office:value="5.27917547096338" calcext:value-type="float">
            <text:p>5,3</text:p>
          </table:table-cell>
          <table:table-cell table:formula="of:=[.F39]/[.F40]" office:value-type="float" office:value="4.94214084484591" calcext:value-type="float">
            <text:p>4,9</text:p>
          </table:table-cell>
          <table:table-cell table:formula="of:=[.G39]/[.G40]" office:value-type="float" office:value="4.64760141189978" calcext:value-type="float">
            <text:p>4,6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office:value-type="string" calcext:value-type="string">
            <text:p>Endgeschwindigkeit bei 35 t Startmasse</text:p>
          </table:table-cell>
          <table:table-cell table:formula="of:=[.B26]*LN(35/(35-[.B27]-[.B28]))" office:value-type="float" office:value="4932.20070582005" calcext:value-type="float">
            <text:p>4932,2</text:p>
          </table:table-cell>
          <table:table-cell table:formula="of:=[.C26]*LN(35/(35-[.C27]-[.C28]))" office:value-type="float" office:value="4956.06166540996" calcext:value-type="float">
            <text:p>4956,1</text:p>
          </table:table-cell>
          <table:table-cell table:formula="of:=[.D26]*LN(35/(35-[.D27]-[.D28]))" office:value-type="float" office:value="4972.90469570872" calcext:value-type="float">
            <text:p>4972,9</text:p>
          </table:table-cell>
          <table:table-cell table:formula="of:=[.E26]*LN(35/(35-[.E27]-[.E28]))" office:value-type="float" office:value="4986.94055429102" calcext:value-type="float">
            <text:p>4986,9</text:p>
          </table:table-cell>
          <table:table-cell table:formula="of:=[.F26]*LN(35/(35-[.F27]-[.F28]))" office:value-type="float" office:value="4995.3620694404" calcext:value-type="float">
            <text:p>4995,4</text:p>
          </table:table-cell>
          <table:table-cell table:formula="of:=[.G26]*LN(35/(35-[.G27]-[.G28]))" office:value-type="float" office:value="5003.78358458978" calcext:value-type="float">
            <text:p>5003,8</text:p>
          </table:table-cell>
          <table:table-cell office:value-type="string" calcext:value-type="string">
            <text:p>m/s</text:p>
          </table:table-cell>
        </table:table-row>
        <table:table-row table:style-name="ro2">
          <table:table-cell office:value-type="string" calcext:value-type="string">
            <text:p>Endgeschwindigkeit mit 5 t Nutzlast</text:p>
          </table:table-cell>
          <table:table-cell table:formula="of:=[.B26]*LN(([.B39]+5)/([.B40]+5))" office:value-type="float" office:value="4629.57002456408" calcext:value-type="float">
            <text:p>4629,6</text:p>
          </table:table-cell>
          <table:table-cell table:formula="of:=[.C26]*LN(([.C39]+5)/([.C40]+5))" office:value-type="float" office:value="4523.91619411412" calcext:value-type="float">
            <text:p>4523,9</text:p>
          </table:table-cell>
          <table:table-cell table:formula="of:=[.D26]*LN(([.D39]+5)/([.D40]+5))" office:value-type="float" office:value="4416.10315359822" calcext:value-type="float">
            <text:p>4416,1</text:p>
          </table:table-cell>
          <table:table-cell table:formula="of:=[.E26]*LN(([.E39]+5)/([.E40]+5))" office:value-type="float" office:value="4309.828745769" calcext:value-type="float">
            <text:p>4309,8</text:p>
          </table:table-cell>
          <table:table-cell table:formula="of:=[.F26]*LN(([.F39]+5)/([.F40]+5))" office:value-type="float" office:value="4202.50604082826" calcext:value-type="float">
            <text:p>4202,5</text:p>
          </table:table-cell>
          <table:table-cell table:formula="of:=[.G26]*LN(([.G39]+5)/([.G40]+5))" office:value-type="float" office:value="4098.7192837243" calcext:value-type="float">
            <text:p>4098,7</text:p>
          </table:table-cell>
          <table:table-cell office:value-type="string" calcext:value-type="string">
            <text:p>m/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.00.0000</text:date>, <text:time style:data-style-name="N2" text:time-value="07:54:26.84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0:53:42.47</meta:creation-date>
    <dc:date>2018-04-17T08:06:47.156000000</dc:date>
    <meta:editing-duration>PT1H5M14S</meta:editing-duration>
    <meta:editing-cycles>4</meta:editing-cycles>
    <meta:generator>LibreOffice/6.0.2.1$Windows_X86_64 LibreOffice_project/f7f06a8f319e4b62f9bc5095aa112a65d2f3ac89</meta:generator>
    <meta:document-statistic meta:table-count="1" meta:cell-count="322" meta:object-count="0"/>
  </office:meta>
</office:document-meta>
</file>