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07"/>
    <style:style style:name="ce2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6" table:default-cell-style-name="ce1"/>
        <table:table-column table:style-name="co2" table:default-cell-style-name="Default"/>
        <table:table-row table:style-name="ro1">
          <table:table-cell/>
          <table:table-cell table:number-columns-repeated="6" office:value-type="string" calcext:value-type="string">
            <text:p>Stufen</text:p>
          </table:table-cell>
          <table:table-cell office:value-type="string" calcext:value-type="string">
            <text:p>Einheit</text:p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tufe 1 Voll</text:p>
          </table:table-cell>
          <table:table-cell office:value-type="float" office:value="120000" calcext:value-type="float">
            <text:p>120.000,0</text:p>
          </table:table-cell>
          <table:table-cell table:formula="of:=[.B3]*(1-1/6)" office:value-type="float" office:value="100000" calcext:value-type="float">
            <text:p>100.000,0</text:p>
          </table:table-cell>
          <table:table-cell table:formula="of:=[.$B3]*25/31" office:value-type="float" office:value="96774.1935483871" calcext:value-type="float">
            <text:p>96.774,2</text:p>
          </table:table-cell>
          <table:table-cell table:formula="of:=[.$B3]*125/156" office:value-type="float" office:value="96153.8461538462" calcext:value-type="float">
            <text:p>96.153,8</text:p>
          </table:table-cell>
          <table:table-cell table:formula="of:=[.$B3]*625/781" office:value-type="float" office:value="96030.7298335467" calcext:value-type="float">
            <text:p>96.030,7</text:p>
          </table:table-cell>
          <table:table-cell table:formula="of:=[.$B3]*3125/3906" office:value-type="float" office:value="96006.1443932412" calcext:value-type="float">
            <text:p>96.006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1 Leer</text:p>
          </table:table-cell>
          <table:table-cell table:formula="of:=[.B3]/10" office:value-type="float" office:value="12000" calcext:value-type="float">
            <text:p>12.000,0</text:p>
          </table:table-cell>
          <table:table-cell table:formula="of:=[.C3]/10" office:value-type="float" office:value="10000" calcext:value-type="float">
            <text:p>10.000,0</text:p>
          </table:table-cell>
          <table:table-cell table:formula="of:=[.D3]/10" office:value-type="float" office:value="9677.41935483871" calcext:value-type="float">
            <text:p>9.677,4</text:p>
          </table:table-cell>
          <table:table-cell table:formula="of:=[.E3]/10" office:value-type="float" office:value="9615.38461538462" calcext:value-type="float">
            <text:p>9.615,4</text:p>
          </table:table-cell>
          <table:table-cell table:formula="of:=[.F3]/10" office:value-type="float" office:value="9603.07298335467" calcext:value-type="float">
            <text:p>9.603,1</text:p>
          </table:table-cell>
          <table:table-cell table:formula="of:=[.G3]/10" office:value-type="float" office:value="9600.61443932412" calcext:value-type="float">
            <text:p>9.600,6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2 Voll</text:p>
          </table:table-cell>
          <table:table-cell/>
          <table:table-cell table:formula="of:=[.C3]/5" office:value-type="float" office:value="20000" calcext:value-type="float">
            <text:p>20.000,0</text:p>
          </table:table-cell>
          <table:table-cell table:formula="of:=[.D3]/5" office:value-type="float" office:value="19354.8387096774" calcext:value-type="float">
            <text:p>19.354,8</text:p>
          </table:table-cell>
          <table:table-cell table:formula="of:=[.E3]/5" office:value-type="float" office:value="19230.7692307692" calcext:value-type="float">
            <text:p>19.230,8</text:p>
          </table:table-cell>
          <table:table-cell table:formula="of:=[.F3]/5" office:value-type="float" office:value="19206.1459667093" calcext:value-type="float">
            <text:p>19.206,1</text:p>
          </table:table-cell>
          <table:table-cell table:formula="of:=[.G3]/5" office:value-type="float" office:value="19201.2288786482" calcext:value-type="float">
            <text:p>19.201,2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2 Leer</text:p>
          </table:table-cell>
          <table:table-cell/>
          <table:table-cell table:formula="of:=[.C4]/5" office:value-type="float" office:value="2000" calcext:value-type="float">
            <text:p>2.000,0</text:p>
          </table:table-cell>
          <table:table-cell table:formula="of:=[.D4]/5" office:value-type="float" office:value="1935.48387096774" calcext:value-type="float">
            <text:p>1.935,5</text:p>
          </table:table-cell>
          <table:table-cell table:formula="of:=[.E4]/5" office:value-type="float" office:value="1923.07692307692" calcext:value-type="float">
            <text:p>1.923,1</text:p>
          </table:table-cell>
          <table:table-cell table:formula="of:=[.F4]/5" office:value-type="float" office:value="1920.61459667093" calcext:value-type="float">
            <text:p>1.920,6</text:p>
          </table:table-cell>
          <table:table-cell table:formula="of:=[.G4]/5" office:value-type="float" office:value="1920.12288786482" calcext:value-type="float">
            <text:p>1.920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3 Voll</text:p>
          </table:table-cell>
          <table:table-cell table:number-columns-repeated="2"/>
          <table:table-cell table:formula="of:=[.D5]/5" office:value-type="float" office:value="3870.96774193548" calcext:value-type="float">
            <text:p>3.871,0</text:p>
          </table:table-cell>
          <table:table-cell table:formula="of:=[.E5]/5" office:value-type="float" office:value="3846.15384615385" calcext:value-type="float">
            <text:p>3.846,2</text:p>
          </table:table-cell>
          <table:table-cell table:formula="of:=[.F5]/5" office:value-type="float" office:value="3841.22919334187" calcext:value-type="float">
            <text:p>3.841,2</text:p>
          </table:table-cell>
          <table:table-cell table:formula="of:=[.G5]/5" office:value-type="float" office:value="3840.24577572965" calcext:value-type="float">
            <text:p>3.840,2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3 Leer</text:p>
          </table:table-cell>
          <table:table-cell table:number-columns-repeated="2"/>
          <table:table-cell table:formula="of:=[.D6]/5" office:value-type="float" office:value="387.096774193548" calcext:value-type="float">
            <text:p>387,1</text:p>
          </table:table-cell>
          <table:table-cell table:formula="of:=[.E6]/5" office:value-type="float" office:value="384.615384615385" calcext:value-type="float">
            <text:p>384,6</text:p>
          </table:table-cell>
          <table:table-cell table:formula="of:=[.F6]/5" office:value-type="float" office:value="384.122919334187" calcext:value-type="float">
            <text:p>384,1</text:p>
          </table:table-cell>
          <table:table-cell table:formula="of:=[.G6]/5" office:value-type="float" office:value="384.024577572965" calcext:value-type="float">
            <text:p>384,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4 Voll</text:p>
          </table:table-cell>
          <table:table-cell table:number-columns-repeated="3"/>
          <table:table-cell table:formula="of:=[.E7]/5" office:value-type="float" office:value="769.230769230769" calcext:value-type="float">
            <text:p>769,2</text:p>
          </table:table-cell>
          <table:table-cell table:formula="of:=[.F7]/5" office:value-type="float" office:value="768.245838668374" calcext:value-type="float">
            <text:p>768,2</text:p>
          </table:table-cell>
          <table:table-cell table:formula="of:=[.G7]/5" office:value-type="float" office:value="768.049155145929" calcext:value-type="float">
            <text:p>768,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4 Leer</text:p>
          </table:table-cell>
          <table:table-cell table:number-columns-repeated="3"/>
          <table:table-cell table:formula="of:=[.E8]/5" office:value-type="float" office:value="76.9230769230769" calcext:value-type="float">
            <text:p>76,9</text:p>
          </table:table-cell>
          <table:table-cell table:formula="of:=[.F8]/5" office:value-type="float" office:value="76.8245838668374" calcext:value-type="float">
            <text:p>76,8</text:p>
          </table:table-cell>
          <table:table-cell table:formula="of:=[.G8]/5" office:value-type="float" office:value="76.8049155145929" calcext:value-type="float">
            <text:p>76,8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5 Voll</text:p>
          </table:table-cell>
          <table:table-cell table:number-columns-repeated="4"/>
          <table:table-cell table:formula="of:=[.F9]/5" office:value-type="float" office:value="153.649167733675" calcext:value-type="float">
            <text:p>153,6</text:p>
          </table:table-cell>
          <table:table-cell table:formula="of:=[.G9]/5" office:value-type="float" office:value="153.609831029186" calcext:value-type="float">
            <text:p>153,6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5 Leer</text:p>
          </table:table-cell>
          <table:table-cell table:number-columns-repeated="4"/>
          <table:table-cell table:formula="of:=[.F10]/5" office:value-type="float" office:value="15.3649167733675" calcext:value-type="float">
            <text:p>15,4</text:p>
          </table:table-cell>
          <table:table-cell table:formula="of:=[.G10]/5" office:value-type="float" office:value="15.3609831029186" calcext:value-type="float">
            <text:p>15,4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6 Voll</text:p>
          </table:table-cell>
          <table:table-cell table:number-columns-repeated="5"/>
          <table:table-cell table:formula="of:=[.G11]/5" office:value-type="float" office:value="30.7219662058372" calcext:value-type="float">
            <text:p>30,7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Stufe 6 Voll</text:p>
          </table:table-cell>
          <table:table-cell table:number-columns-repeated="5"/>
          <table:table-cell table:formula="of:=[.G12]/5" office:value-type="float" office:value="3.07219662058372" calcext:value-type="float">
            <text:p>3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Nutzlast</text:p>
          </table:table-cell>
          <table:table-cell office:value-type="float" office:value="3000" calcext:value-type="float">
            <text:p>3.000,0</text:p>
          </table:table-cell>
          <table:table-cell table:formula="of:=[.B16]" office:value-type="float" office:value="3000" calcext:value-type="float">
            <text:p>3.000,0</text:p>
          </table:table-cell>
          <table:table-cell table:formula="of:=[.C16]" office:value-type="float" office:value="3000" calcext:value-type="float">
            <text:p>3.000,0</text:p>
          </table:table-cell>
          <table:table-cell table:formula="of:=[.D16]" office:value-type="float" office:value="3000" calcext:value-type="float">
            <text:p>3.000,0</text:p>
          </table:table-cell>
          <table:table-cell table:formula="of:=[.E16]" office:value-type="float" office:value="3000" calcext:value-type="float">
            <text:p>3.000,0</text:p>
          </table:table-cell>
          <table:table-cell table:formula="of:=[.F16]" office:value-type="float" office:value="3000" calcext:value-type="float">
            <text:p>3.000,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samtmasse</text:p>
          </table:table-cell>
          <table:table-cell table:formula="of:=[.B3]+[.B5]+[.B8]+[.B10]+[.B12]+[.B16]" office:value-type="float" office:value="123000" calcext:value-type="float">
            <text:p>123.000,0</text:p>
          </table:table-cell>
          <table:table-cell table:formula="of:=[.C3]+[.C5]+[.C8]+[.C10]+[.C12]+[.C16]" office:value-type="float" office:value="123000" calcext:value-type="float">
            <text:p>123.000,0</text:p>
          </table:table-cell>
          <table:table-cell table:formula="of:=[.D3]+[.D5]+[.D7]+[.D9]+[.D11]+[.D16]" office:value-type="float" office:value="123000" calcext:value-type="float">
            <text:p>123.000,0</text:p>
          </table:table-cell>
          <table:table-cell table:formula="of:=[.E3]+[.E5]+[.E7]+[.E9]+[.E11]+[.E16]" office:value-type="float" office:value="123000" calcext:value-type="float">
            <text:p>123.000,0</text:p>
          </table:table-cell>
          <table:table-cell table:formula="of:=[.F3]+[.F5]+[.F7]+[.F9]+[.F11]+[.F16]" office:value-type="float" office:value="123000" calcext:value-type="float">
            <text:p>123.000,0</text:p>
          </table:table-cell>
          <table:table-cell table:formula="of:=[.G3]+[.G5]+[.G7]+[.G9]+[.G11]+[.G16]+[.G13]" office:value-type="float" office:value="123000" calcext:value-type="float">
            <text:p>123.000,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sse nach Brennschluss Stufe 1</text:p>
          </table:table-cell>
          <table:table-cell table:formula="of:=[.B18]-[.B3]+[.B4]" office:value-type="float" office:value="15000" calcext:value-type="float">
            <text:p>15.000,0</text:p>
          </table:table-cell>
          <table:table-cell table:formula="of:=[.C18]-[.C3]+[.C4]" office:value-type="float" office:value="33000" calcext:value-type="float">
            <text:p>33.000,0</text:p>
          </table:table-cell>
          <table:table-cell table:formula="of:=[.D18]-[.D3]+[.D4]" office:value-type="float" office:value="35903.2258064516" calcext:value-type="float">
            <text:p>35.903,2</text:p>
          </table:table-cell>
          <table:table-cell table:formula="of:=[.E18]-[.E3]+[.E4]" office:value-type="float" office:value="36461.5384615385" calcext:value-type="float">
            <text:p>36.461,5</text:p>
          </table:table-cell>
          <table:table-cell table:formula="of:=[.F18]-[.F3]+[.F4]" office:value-type="float" office:value="36572.3431498079" calcext:value-type="float">
            <text:p>36.572,3</text:p>
          </table:table-cell>
          <table:table-cell table:formula="of:=[.G18]-[.G3]+[.G4]" office:value-type="float" office:value="36594.4700460829" calcext:value-type="float">
            <text:p>36.594,5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nach Brennschluss Stufe 2</text:p>
          </table:table-cell>
          <table:table-cell table:formula="of:=[.B18]-[.B3]-[.B5]+[.B6]" office:value-type="float" office:value="3000" calcext:value-type="float">
            <text:p>3.000,0</text:p>
          </table:table-cell>
          <table:table-cell table:formula="of:=[.C18]-[.C3]-[.C5]+[.C6]" office:value-type="float" office:value="5000" calcext:value-type="float">
            <text:p>5.000,0</text:p>
          </table:table-cell>
          <table:table-cell table:formula="of:=[.D18]-[.D3]-[.D5]+[.D6]" office:value-type="float" office:value="8806.45161290324" calcext:value-type="float">
            <text:p>8.806,5</text:p>
          </table:table-cell>
          <table:table-cell table:formula="of:=[.E18]-[.E3]-[.E5]+[.E6]" office:value-type="float" office:value="9538.46153846154" calcext:value-type="float">
            <text:p>9.538,5</text:p>
          </table:table-cell>
          <table:table-cell table:formula="of:=[.F18]-[.F3]-[.F5]+[.F6]" office:value-type="float" office:value="9683.73879641485" calcext:value-type="float">
            <text:p>9.683,7</text:p>
          </table:table-cell>
          <table:table-cell table:formula="of:=[.G18]-[.G3]-[.G5]+[.G6]" office:value-type="float" office:value="9712.74961597543" calcext:value-type="float">
            <text:p>9.712,7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nach Brennschluss Stufe 3</text:p>
          </table:table-cell>
          <table:table-cell table:number-columns-repeated="2"/>
          <table:table-cell table:formula="of:=[.D21]-[.D7]+[.D8]-[.D6]" office:value-type="float" office:value="3387.09677419356" calcext:value-type="float">
            <text:p>3.387,1</text:p>
          </table:table-cell>
          <table:table-cell table:formula="of:=[.E21]-[.E7]+[.E8]-[.E6]" office:value-type="float" office:value="4153.84615384615" calcext:value-type="float">
            <text:p>4.153,8</text:p>
          </table:table-cell>
          <table:table-cell table:formula="of:=[.F21]-[.F7]+[.F8]-[.F6]" office:value-type="float" office:value="4306.01792573624" calcext:value-type="float">
            <text:p>4.306,0</text:p>
          </table:table-cell>
          <table:table-cell table:formula="of:=[.G21]-[.G7]+[.G8]-[.G6]" office:value-type="float" office:value="4336.40552995392" calcext:value-type="float">
            <text:p>4.336,4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nach Brennschluss Stufe 4</text:p>
          </table:table-cell>
          <table:table-cell table:number-columns-repeated="3"/>
          <table:table-cell table:formula="of:=[.E22]-[.E8]-[.E9]+[.E10]" office:value-type="float" office:value="3076.92307692308" calcext:value-type="float">
            <text:p>3.076,9</text:p>
          </table:table-cell>
          <table:table-cell table:formula="of:=[.F22]-[.F8]-[.F9]+[.F10]" office:value-type="float" office:value="3230.47375160051" calcext:value-type="float">
            <text:p>3.230,5</text:p>
          </table:table-cell>
          <table:table-cell table:formula="of:=[.G22]-[.G8]-[.G9]+[.G10]" office:value-type="float" office:value="3261.13671274962" calcext:value-type="float">
            <text:p>3.261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nach Brennschluss Stufe 5</text:p>
          </table:table-cell>
          <table:table-cell table:number-columns-repeated="4"/>
          <table:table-cell table:formula="of:=[.F23]-[.F10]-[.F11]+[.F12]" office:value-type="float" office:value="3015.36491677337" calcext:value-type="float">
            <text:p>3.015,4</text:p>
          </table:table-cell>
          <table:table-cell table:formula="of:=[.G23]-[.G10]-[.G11]+[.G12]" office:value-type="float" office:value="3046.08294930876" calcext:value-type="float">
            <text:p>3.046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nach Brennschluss Stufe 6</text:p>
          </table:table-cell>
          <table:table-cell table:number-columns-repeated="5"/>
          <table:table-cell table:formula="of:=[.G14]+[.G16]" office:value-type="float" office:value="3003.07219662058" calcext:value-type="float">
            <text:p>3.003,1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asse Vor Zündung Stufe 1</text:p>
          </table:table-cell>
          <table:table-cell table:formula="of:=[.B18]" office:value-type="float" office:value="123000" calcext:value-type="float">
            <text:p>123.000,0</text:p>
          </table:table-cell>
          <table:table-cell table:formula="of:=[.C18]" office:value-type="float" office:value="123000" calcext:value-type="float">
            <text:p>123.000,0</text:p>
          </table:table-cell>
          <table:table-cell table:formula="of:=[.D18]" office:value-type="float" office:value="123000" calcext:value-type="float">
            <text:p>123.000,0</text:p>
          </table:table-cell>
          <table:table-cell table:formula="of:=[.E18]" office:value-type="float" office:value="123000" calcext:value-type="float">
            <text:p>123.000,0</text:p>
          </table:table-cell>
          <table:table-cell table:formula="of:=[.F18]" office:value-type="float" office:value="123000" calcext:value-type="float">
            <text:p>123.000,0</text:p>
          </table:table-cell>
          <table:table-cell table:formula="of:=[.G18]" office:value-type="float" office:value="123000" calcext:value-type="float">
            <text:p>123.000,0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Vor Zündung Stufe 2</text:p>
          </table:table-cell>
          <table:table-cell/>
          <table:table-cell table:formula="of:=[.C27]-[.C3]" office:value-type="float" office:value="23000" calcext:value-type="float">
            <text:p>23.000,0</text:p>
          </table:table-cell>
          <table:table-cell table:formula="of:=[.D27]-[.D3]" office:value-type="float" office:value="26225.8064516129" calcext:value-type="float">
            <text:p>26.225,8</text:p>
          </table:table-cell>
          <table:table-cell table:formula="of:=[.E27]-[.E3]" office:value-type="float" office:value="26846.1538461538" calcext:value-type="float">
            <text:p>26.846,2</text:p>
          </table:table-cell>
          <table:table-cell table:formula="of:=[.F27]-[.F3]" office:value-type="float" office:value="26969.2701664533" calcext:value-type="float">
            <text:p>26.969,3</text:p>
          </table:table-cell>
          <table:table-cell table:formula="of:=[.G27]-[.G3]" office:value-type="float" office:value="26993.8556067588" calcext:value-type="float">
            <text:p>26.993,9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Vor Zündung Stufe 3</text:p>
          </table:table-cell>
          <table:table-cell table:number-columns-repeated="2"/>
          <table:table-cell table:formula="of:=[.D28]-[.D5]" office:value-type="float" office:value="6870.96774193549" calcext:value-type="float">
            <text:p>6.871,0</text:p>
          </table:table-cell>
          <table:table-cell table:formula="of:=[.E28]-[.E5]" office:value-type="float" office:value="7615.38461538461" calcext:value-type="float">
            <text:p>7.615,4</text:p>
          </table:table-cell>
          <table:table-cell table:formula="of:=[.F28]-[.F5]" office:value-type="float" office:value="7763.12419974392" calcext:value-type="float">
            <text:p>7.763,1</text:p>
          </table:table-cell>
          <table:table-cell table:formula="of:=[.G28]-[.G5]" office:value-type="float" office:value="7792.62672811061" calcext:value-type="float">
            <text:p>7.792,6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Vor Zündung Stufe 4</text:p>
          </table:table-cell>
          <table:table-cell table:number-columns-repeated="3"/>
          <table:table-cell table:formula="of:=[.E29]-[.E7]" office:value-type="float" office:value="3769.23076923077" calcext:value-type="float">
            <text:p>3.769,2</text:p>
          </table:table-cell>
          <table:table-cell table:formula="of:=[.F29]-[.F7]" office:value-type="float" office:value="3921.89500640205" calcext:value-type="float">
            <text:p>3.921,9</text:p>
          </table:table-cell>
          <table:table-cell table:formula="of:=[.G29]-[.G7]" office:value-type="float" office:value="3952.38095238096" calcext:value-type="float">
            <text:p>3.952,4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Vor Zündung Stufe 5</text:p>
          </table:table-cell>
          <table:table-cell table:number-columns-repeated="4"/>
          <table:table-cell table:formula="of:=[.F30]-[.F9]" office:value-type="float" office:value="3153.64916773367" calcext:value-type="float">
            <text:p>3.153,6</text:p>
          </table:table-cell>
          <table:table-cell table:formula="of:=[.G30]-[.G9]" office:value-type="float" office:value="3184.33179723503" calcext:value-type="float">
            <text:p>3.184,3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office:value-type="string" calcext:value-type="string">
            <text:p>Masse Vor Zündung Stufe 6</text:p>
          </table:table-cell>
          <table:table-cell table:number-columns-repeated="5"/>
          <table:table-cell table:formula="of:=[.G31]-[.G11]" office:value-type="float" office:value="3030.72196620584" calcext:value-type="float">
            <text:p>3.030,7</text:p>
          </table:table-cell>
          <table:table-cell office:value-type="string" calcext:value-type="string">
            <text:p>kg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eschwindigkeit Brennschluss Stufe 1</text:p>
          </table:table-cell>
          <table:table-cell table:formula="of:=3000*LN([.B27]/[.B20])" office:value-type="float" office:value="6312.40246281062" calcext:value-type="float">
            <text:p>6.312,4</text:p>
          </table:table-cell>
          <table:table-cell table:formula="of:=3000*LN([.C27]/[.C20])" office:value-type="float" office:value="3947.03038171781" calcext:value-type="float">
            <text:p>3.947,0</text:p>
          </table:table-cell>
          <table:table-cell table:formula="of:=3000*LN([.D27]/[.D20])" office:value-type="float" office:value="3694.07162574606" calcext:value-type="float">
            <text:p>3.694,1</text:p>
          </table:table-cell>
          <table:table-cell table:formula="of:=3000*LN([.E27]/[.E20])" office:value-type="float" office:value="3647.77917341663" calcext:value-type="float">
            <text:p>3.647,8</text:p>
          </table:table-cell>
          <table:table-cell table:formula="of:=3000*LN([.F27]/[.F20])" office:value-type="float" office:value="3638.67615677491" calcext:value-type="float">
            <text:p>3.638,7</text:p>
          </table:table-cell>
          <table:table-cell table:formula="of:=3000*LN([.G27]/[.G20])" office:value-type="float" office:value="3636.861654053" calcext:value-type="float">
            <text:p>3.636,9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Geschwindigkeit Brennschluss Stufe 2</text:p>
          </table:table-cell>
          <table:table-cell/>
          <table:table-cell table:formula="of:=3000*LN([.C28]/[.C21])" office:value-type="float" office:value="4578.16891048515" calcext:value-type="float">
            <text:p>4.578,2</text:p>
          </table:table-cell>
          <table:table-cell table:formula="of:=3000*LN([.D28]/[.D21])" office:value-type="float" office:value="3273.77794308855" calcext:value-type="float">
            <text:p>3.273,8</text:p>
          </table:table-cell>
          <table:table-cell table:formula="of:=3000*LN([.E28]/[.E21])" office:value-type="float" office:value="3104.37106979217" calcext:value-type="float">
            <text:p>3.104,4</text:p>
          </table:table-cell>
          <table:table-cell table:formula="of:=3000*LN([.F28]/[.F21])" office:value-type="float" office:value="3072.75002948799" calcext:value-type="float">
            <text:p>3.072,8</text:p>
          </table:table-cell>
          <table:table-cell table:formula="of:=3000*LN([.G28]/[.G21])" office:value-type="float" office:value="3066.5095624087" calcext:value-type="float">
            <text:p>3.066,5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Geschwindigkeit Brennschluss Stufe 3</text:p>
          </table:table-cell>
          <table:table-cell table:number-columns-repeated="2"/>
          <table:table-cell table:formula="of:=3000*LN([.D29]/[.D22])" office:value-type="float" office:value="2121.9954466557" calcext:value-type="float">
            <text:p>2.122,0</text:p>
          </table:table-cell>
          <table:table-cell table:formula="of:=3000*LN([.E29]/[.E22])" office:value-type="float" office:value="1818.40741071095" calcext:value-type="float">
            <text:p>1.818,4</text:p>
          </table:table-cell>
          <table:table-cell table:formula="of:=3000*LN([.F29]/[.F22])" office:value-type="float" office:value="1768.11388299438" calcext:value-type="float">
            <text:p>1.768,1</text:p>
          </table:table-cell>
          <table:table-cell table:formula="of:=3000*LN([.G29]/[.G22])" office:value-type="float" office:value="1758.3966279396" calcext:value-type="float">
            <text:p>1.758,4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Geschwindigkeit Brennschluss Stufe 4</text:p>
          </table:table-cell>
          <table:table-cell table:number-columns-repeated="3"/>
          <table:table-cell table:formula="of:=3000*LN([.E30]/[.E23])" office:value-type="float" office:value="608.82253199007" calcext:value-type="float">
            <text:p>608,8</text:p>
          </table:table-cell>
          <table:table-cell table:formula="of:=3000*LN([.F30]/[.F23])" office:value-type="float" office:value="581.838474575151" calcext:value-type="float">
            <text:p>581,8</text:p>
          </table:table-cell>
          <table:table-cell table:formula="of:=3000*LN([.G30]/[.G23])" office:value-type="float" office:value="576.727051735463" calcext:value-type="float">
            <text:p>576,7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Geschwindigkeit Brennschluss Stufe 5</text:p>
          </table:table-cell>
          <table:table-cell table:number-columns-repeated="4"/>
          <table:table-cell table:formula="of:=3000*LN([.F31]/[.F24])" office:value-type="float" office:value="134.518175010058" calcext:value-type="float">
            <text:p>134,5</text:p>
          </table:table-cell>
          <table:table-cell table:formula="of:=3000*LN([.G31]/[.G24])" office:value-type="float" office:value="133.157951747951" calcext:value-type="float">
            <text:p>133,2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Geschwindigkeit Brennschluss Stufe 6</text:p>
          </table:table-cell>
          <table:table-cell table:style-name="Default" table:number-columns-repeated="5"/>
          <table:table-cell table:formula="of:=3000*LN([.G32]/[.G25])" office:value-type="float" office:value="27.4951008094543" calcext:value-type="float">
            <text:p>27,5</text:p>
          </table:table-cell>
          <table:table-cell office:value-type="string" calcext:value-type="string">
            <text:p>m/s</text:p>
          </table:table-cell>
        </table:table-row>
        <table:table-row table:style-name="ro1">
          <table:table-cell office:value-type="string" calcext:value-type="string">
            <text:p>Endgeschwindigkeit</text:p>
          </table:table-cell>
          <table:table-cell table:formula="of:=SUM([.B34:.B39])" office:value-type="float" office:value="6312.40246281062" calcext:value-type="float">
            <text:p>6.312,4</text:p>
          </table:table-cell>
          <table:table-cell table:formula="of:=SUM([.C34:.C39])" office:value-type="float" office:value="8525.19929220296" calcext:value-type="float">
            <text:p>8.525,2</text:p>
          </table:table-cell>
          <table:table-cell table:formula="of:=SUM([.D34:.D39])" office:value-type="float" office:value="9089.84501549031" calcext:value-type="float">
            <text:p>9.089,8</text:p>
          </table:table-cell>
          <table:table-cell table:formula="of:=SUM([.E34:.E39])" office:value-type="float" office:value="9179.38018590982" calcext:value-type="float">
            <text:p>9.179,4</text:p>
          </table:table-cell>
          <table:table-cell table:formula="of:=SUM([.F34:.F39])" office:value-type="float" office:value="9195.89671884249" calcext:value-type="float">
            <text:p>9.195,9</text:p>
          </table:table-cell>
          <table:table-cell table:formula="of:=SUM([.G34:.G39])" office:value-type="float" office:value="9199.14794869417" calcext:value-type="float">
            <text:p>9.199,1</text:p>
          </table:table-cell>
          <table:table-cell office:value-type="string" calcext:value-type="string">
            <text:p>m/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3">00.00.0000</text:date>, <text:time style:data-style-name="N2" text:time-value="15:44:46.75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3T08:12:46.678000000</meta:creation-date>
    <dc:date>2022-04-23T15:52:45.977000000</dc:date>
    <meta:editing-duration>PT16M55S</meta:editing-duration>
    <meta:editing-cycles>2</meta:editing-cycles>
    <meta:generator>LibreOffice/7.2.5.2$Windows_X86_64 LibreOffice_project/499f9727c189e6ef3471021d6132d4c694f357e5</meta:generator>
    <meta:document-statistic meta:table-count="1" meta:cell-count="203" meta:object-count="0"/>
  </office:meta>
</office:document-meta>
</file>